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177 Bosscheweg 158 te Tilburg, bouwen van een woonhuis, 15 maart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177 - I - Bosscheweg 15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1467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467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467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1177 Bosscheweg 158 te Tilburg, bouwen van een woonhuis, 15 maart 2022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1467</meta:user-defined>
    <meta:user-defined meta:name="OVERHEIDop.GmbID/DC.identifier">gmb-2022-121467</meta:user-defined>
    <meta:user-defined meta:name="OVERHEIDop.versieInformatie"/>
  </office:meta>
</office:document-meta>
</file>