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9 Barneveld, het verduurzam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18</text:p>
            <text:p text:style-name="common-al"/>
            <text:p text:style-name="common-al">Datum indiening: 1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urgemeester Kuntzelaan 9 Barneveld, het verduurzame van de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465</meta:user-defined>
    <meta:user-defined meta:name="OVERHEIDop.GmbID/DC.identifier">gmb-2022-121465</meta:user-defined>
    <meta:user-defined meta:name="OVERHEIDop.versieInformatie"/>
  </office:meta>
</office:document-meta>
</file>