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JAARSBORREL, HEECHEIN 4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Nieuwjaarsborrel op 2 april 2022 op de locatie Heechein 42 te Akkrum.</text:p>
            <text:p text:style-name="tussenkopcur">Ter inzage</text:p>
            <text:p text:style-name="common-al">De aanvraag alsmede de daarbij behorende stukken liggen van 15 maart 2022 tot en met  28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45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NIEUWJAARSBORREL, HEECHEIN 42 AKKRU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58</meta:user-defined>
    <meta:user-defined meta:name="OVERHEIDop.GmbID/DC.identifier">gmb-2022-121458</meta:user-defined>
    <meta:user-defined meta:name="OVERHEIDop.versieInformatie"/>
  </office:meta>
</office:document-meta>
</file>