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riemsteeg 7, 5251 CW, Vlijmen, bouwen aanbouw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aanbouw aan de woning op de begane grond aan de Priemsteeg 7 in Vlijmen. </text:p>
            <text:p text:style-name="common-al"/>
            <text:p text:style-name="tussenkopcur">Vergunningsvrij</text:p>
            <text:p text:style-name="common-al">Het college van Heusden heeft op 11 maart 2022 een besluit genomen met als inhoud dat geen omgevingsvergunning nodig is voor deze activiteit, omdat op basis van het ingediende formulier en tekening (geaccordeerd op 11 maart 2022) deze voldoen aan artikel 2 lid 3 van Bijlage II bij het Besluit omgevingsrecht. Het besluit is op 15 maart 2022 verzonden en bij de gemeente bekend onder nummer 11711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4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71</meta:user-defined>
    <dc:language>nl</dc:language>
    <meta:user-defined meta:name="OVERHEIDop.locatietype/OVERHEIDop.gebiedsmarkering">Adres</meta:user-defined>
    <meta:user-defined meta:name="DC.title">Gemeente Heusden - Omgevingsvergunning vergunningsvrij - Priemsteeg 7, 5251 CW, Vlijmen, bouwen aanbouw begane grond</meta:user-defined>
    <meta:user-defined meta:name="DCTERMS.W3CDTF/DCTERMS.available">2022-03-23</meta:user-defined>
    <meta:user-defined meta:name="DCTERMS.W3CDTF/OVERHEIDop.jaargang">2022</meta:user-defined>
    <meta:user-defined meta:name="OVERHEIDop.publicationIssue">121457</meta:user-defined>
    <meta:user-defined meta:name="OVERHEIDop.GmbID/DC.identifier">gmb-2022-121457</meta:user-defined>
    <meta:user-defined meta:name="OVERHEIDop.versieInformatie"/>
  </office:meta>
</office:document-meta>
</file>