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157 Bosscheweg 96 te Berkel-Enschot, kappen van 13 bomen, 1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57 - I - Bosscheweg 9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5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157 Bosscheweg 96 te Berkel-Enschot, kappen van 13 bomen, 13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55</meta:user-defined>
    <meta:user-defined meta:name="OVERHEIDop.GmbID/DC.identifier">gmb-2022-121455</meta:user-defined>
    <meta:user-defined meta:name="OVERHEIDop.versieInformatie"/>
  </office:meta>
</office:document-meta>
</file>