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50, 5251 ED, Vlijmen, bouw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aart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fietsenstalling aan de Julianastraat 50 in Vlijmen. De vergunning is verzonden op 15 maart 2022 en bij de gemeente bekend onder nummer 12005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4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0576</meta:user-defined>
    <dc:language>nl</dc:language>
    <meta:user-defined meta:name="OVERHEIDop.locatietype/OVERHEIDop.gebiedsmarkering">Adres</meta:user-defined>
    <meta:user-defined meta:name="DC.title">Gemeente Heusden - Omgevingsvergunning verleend - Julianastraat 50, 5251 ED, Vlijmen, bouwen fietsenstall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53</meta:user-defined>
    <meta:user-defined meta:name="OVERHEIDop.GmbID/DC.identifier">gmb-2022-121453</meta:user-defined>
    <meta:user-defined meta:name="OVERHEIDop.versieInformatie"/>
  </office:meta>
</office:document-meta>
</file>