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52 Schouwburgring 200 te Tilburg, verbouwen van een Studentenvereniging Plato, 1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52 - I - Schouwburgring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5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52 Schouwburgring 200 te Tilburg, verbouwen van een Studentenvereniging Plato, 12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50</meta:user-defined>
    <meta:user-defined meta:name="OVERHEIDop.GmbID/DC.identifier">gmb-2022-121450</meta:user-defined>
    <meta:user-defined meta:name="OVERHEIDop.versieInformatie"/>
  </office:meta>
</office:document-meta>
</file>