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PENDROPPING WANDEL EN BELEEFTOCHT, ROUTE VAN ALDEBOARN RICHTING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wapendropping wandel en beleeftocht op 7 mei 2022 op de locatie route van Aldeboarn (start) richting Akkrum te Heerenveen.</text:p>
            <text:p text:style-name="tussenkopcur">Ter inzage</text:p>
            <text:p text:style-name="common-al">De aanvraag alsmede de daarbij behorende stukken liggen van 15 maart 2022 tot en met 28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4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EVENEMENTENVERGUNNING WAPENDROPPING WANDEL EN BELEEFTOCHT, ROUTE VAN ALDEBOARN RICHTING AKKRU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48</meta:user-defined>
    <meta:user-defined meta:name="OVERHEIDop.GmbID/DC.identifier">gmb-2022-121448</meta:user-defined>
    <meta:user-defined meta:name="OVERHEIDop.versieInformatie"/>
  </office:meta>
</office:document-meta>
</file>