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ge Maasdijk 6, 5257 NE, Hedikhuizen, kappe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aart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populieren aan de Hoge Maasdijk 6 in Hedikhuizen. De vergunning is verzonden op 15 maart 2022 en bij de gemeente bekend onder nummer 11958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44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5888</meta:user-defined>
    <dc:language>nl</dc:language>
    <meta:user-defined meta:name="OVERHEIDop.locatietype/OVERHEIDop.gebiedsmarkering">Adres</meta:user-defined>
    <meta:user-defined meta:name="DC.title">Gemeente Heusden - Omgevingsvergunning verleend - Hoge Maasdijk 6, 5257 NE, Hedikhuizen, kappen twee populie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446</meta:user-defined>
    <meta:user-defined meta:name="OVERHEIDop.GmbID/DC.identifier">gmb-2022-121446</meta:user-defined>
    <meta:user-defined meta:name="OVERHEIDop.versieInformatie"/>
  </office:meta>
</office:document-meta>
</file>