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47 Raamsdonkstraat 61 te Tilburg, plaatsen van een erker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47 - I - Raamsdonk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47 Raamsdonkstraat 61 te Tilburg, plaatsen van een erker, 11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44</meta:user-defined>
    <meta:user-defined meta:name="OVERHEIDop.GmbID/DC.identifier">gmb-2022-121444</meta:user-defined>
    <meta:user-defined meta:name="OVERHEIDop.versieInformatie"/>
  </office:meta>
</office:document-meta>
</file>