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tijnenburg 43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0 maart 2022 een melding Activiteitenbesluit milieubeheer is ontvangen voor het oprichten van een supermarkt. De locatie betreft <text:span text:style-name="nadrukvet">Patijnenburg 43, 2671 JD te Naaldwijk</text:span> (zaaknummer <text:span text:style-name="nadrukvet">010260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14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atijnenburg 43 te Naaldwij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39</meta:user-defined>
    <meta:user-defined meta:name="OVERHEIDop.GmbID/DC.identifier">gmb-2022-121439</meta:user-defined>
    <meta:user-defined meta:name="OVERHEIDop.versieInformatie"/>
  </office:meta>
</office:document-meta>
</file>