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heodoor van Thuldenstraat 18, 5251 PK, Vlijmen, plaatsen nokverhoging en uitbouwen op eerst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maart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plaatsen van een nokverhoging en het uitbouwen van de woning op de eerste verdieping aan de Theodoor van Thuldenstraat 18 in Vlijmen. De vergunning is verzonden op 15 maart 2022 en bij de gemeente bekend onder nummer 118769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4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691</meta:user-defined>
    <dc:language>nl</dc:language>
    <meta:user-defined meta:name="OVERHEIDop.locatietype/OVERHEIDop.gebiedsmarkering">Adres</meta:user-defined>
    <meta:user-defined meta:name="DC.title">Gemeente Heusden - Omgevingsvergunning verleend - Theodoor van Thuldenstraat 18, 5251 PK, Vlijmen, plaatsen nokverhoging en uitbouwen op eerste verdieping</meta:user-defined>
    <meta:user-defined meta:name="DCTERMS.W3CDTF/DCTERMS.available">2022-03-23</meta:user-defined>
    <meta:user-defined meta:name="DCTERMS.W3CDTF/OVERHEIDop.jaargang">2022</meta:user-defined>
    <meta:user-defined meta:name="OVERHEIDop.publicationIssue">121436</meta:user-defined>
    <meta:user-defined meta:name="OVERHEIDop.GmbID/DC.identifier">gmb-2022-121436</meta:user-defined>
    <meta:user-defined meta:name="OVERHEIDop.versieInformatie"/>
  </office:meta>
</office:document-meta>
</file>