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44 Wilhelminapark 40 te Tilburg, verbouwen van een horecapand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44 - I - Wilhelminapark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44 Wilhelminapark 40 te Tilburg, verbouwen van een horecapand, 11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34</meta:user-defined>
    <meta:user-defined meta:name="OVERHEIDop.GmbID/DC.identifier">gmb-2022-121434</meta:user-defined>
    <meta:user-defined meta:name="OVERHEIDop.versieInformatie"/>
  </office:meta>
</office:document-meta>
</file>