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iddel Broekweg 35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februari 2022 een melding Activiteitenbesluit milieubeheer is ontvangen voor het realiseren van een laadvoorziening voor elektrische voertuigen. De locatie betreft <text:span text:style-name="nadrukvet">Middel Broekweg 35, 2675 KD te Honselersdijk</text:span> (zaaknummer <text:span text:style-name="nadrukvet">0102480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3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iddel Broekweg 35 te Honselersdijk</meta:user-defined>
    <meta:user-defined meta:name="DCTERMS.W3CDTF/DCTERMS.available">2022-03-18</meta:user-defined>
    <meta:user-defined meta:name="DCTERMS.W3CDTF/OVERHEIDop.jaargang">2022</meta:user-defined>
    <meta:user-defined meta:name="OVERHEIDop.publicationIssue">121432</meta:user-defined>
    <meta:user-defined meta:name="OVERHEIDop.GmbID/DC.identifier">gmb-2022-121432</meta:user-defined>
    <meta:user-defined meta:name="OVERHEIDop.versieInformatie"/>
  </office:meta>
</office:document-meta>
</file>