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142 Spaubeekstraat 201 te Tilburg, realiseren van een kunstgrasveld, 11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142 - I - Spaubeekstraat 2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3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43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142 Spaubeekstraat 201 te Tilburg, realiseren van een kunstgrasveld, 11 maart 2022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431</meta:user-defined>
    <meta:user-defined meta:name="OVERHEIDop.GmbID/DC.identifier">gmb-2022-121431</meta:user-defined>
    <meta:user-defined meta:name="OVERHEIDop.versieInformatie"/>
  </office:meta>
</office:document-meta>
</file>