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MET 4 KAMERS, SCHOLEKSTERSTRAAT 1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met 4 kamers op het perceel Scholeksterstraat 114 te Heerenveen  </text:p>
            <text:p text:style-name="common-al">(11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43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N EEN KAMERVERHUURPAND MET 4 KAMERS, SCHOLEKSTERSTRAAT 114 HEERENVEEN.</meta:user-defined>
    <meta:user-defined meta:name="DCTERMS.W3CDTF/DCTERMS.available">2022-03-18</meta:user-defined>
    <meta:user-defined meta:name="DCTERMS.W3CDTF/OVERHEIDop.jaargang">2022</meta:user-defined>
    <meta:user-defined meta:name="OVERHEIDop.publicationIssue">121430</meta:user-defined>
    <meta:user-defined meta:name="OVERHEIDop.GmbID/DC.identifier">gmb-2022-121430</meta:user-defined>
    <meta:user-defined meta:name="OVERHEIDop.versieInformatie"/>
  </office:meta>
</office:document-meta>
</file>