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Dodenherdenking Warnsveld op 4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7 maart 2022 is een evenementenvergunning verleend Dodenherdenking Warnsveld op 4 mei 2022.</text:p>
            <text:p text:style-name="common-al">De vergunning geldt voor de herdenkingsbijeenkomst in de Martinuskerk, stille tocht, het houden van een herdenking bij het monument aan de Veldesebosweg in Warnsveld en het laten horen van versterkte en onversterkte muziek.</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3 maart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142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2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2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Punt</meta:user-defined>
    <meta:user-defined meta:name="DC.title">Gemeente Zutphen, Dodenherdenking Warnsveld op 4 mei 2022</meta:user-defined>
    <meta:user-defined meta:name="DCTERMS.W3CDTF/DCTERMS.available">2022-03-23</meta:user-defined>
    <meta:user-defined meta:name="DCTERMS.W3CDTF/OVERHEIDop.jaargang">2022</meta:user-defined>
    <meta:user-defined meta:name="OVERHEIDop.publicationIssue">121428</meta:user-defined>
    <meta:user-defined meta:name="OVERHEIDop.GmbID/DC.identifier">gmb-2022-121428</meta:user-defined>
    <meta:user-defined meta:name="OVERHEIDop.versieInformatie"/>
  </office:meta>
</office:document-meta>
</file>