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eemolen 6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maart 2022 een melding Activiteitenbesluit milieubeheer is ontvangen voor het oprichten van een bedrijf voor het leveren en monteren van LED-armaturen bij bedrijven. De locatie betreft <text:span text:style-name="nadrukvet">Leemolen 68, 2678 MH te De Lier</text:span> (zaaknummer <text:span text:style-name="nadrukvet">0102527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142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eemolen 68 te De Li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26</meta:user-defined>
    <meta:user-defined meta:name="OVERHEIDop.GmbID/DC.identifier">gmb-2022-121426</meta:user-defined>
    <meta:user-defined meta:name="OVERHEIDop.versieInformatie"/>
  </office:meta>
</office:document-meta>
</file>