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kozijnen, Frisostrjitte 21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ostrjitte 21, Kootstertille</text:p>
            <text:p text:style-name="common-al">Olo: 6822333</text:p>
            <text:p text:style-name="common-al">het vervangen van kozijnen</text:p>
            <text:p text:style-name="common-al">Datum ontvangst: 16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14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kozijnen, Frisostrjitte 21, Kootstertill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22</meta:user-defined>
    <meta:user-defined meta:name="OVERHEIDop.GmbID/DC.identifier">gmb-2022-121422</meta:user-defined>
    <meta:user-defined meta:name="OVERHEIDop.versieInformatie"/>
  </office:meta>
</office:document-meta>
</file>