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Brinklanderweg 32   Ederveen.</text:span>
          </text:p>
            <text:p text:style-name="common-al">Datum verzonden 2022-01-06</text:p>
            <text:p text:style-name="common-al">Zaaknummer 2021W30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4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tijdelijke woonuni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42</meta:user-defined>
    <meta:user-defined meta:name="OVERHEIDop.GmbID/DC.identifier">gmb-2022-12142</meta:user-defined>
    <meta:user-defined meta:name="OVERHEIDop.versieInformatie"/>
  </office:meta>
</office:document-meta>
</file>