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bergsestraat 125C 3768MC Soest, kappen van een dode vlieg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2 een besluit genomen op de aanvraag met zaaknummer 141637 voor een omgevingsvergunning voor het kappen van een dode vliegden op locatie Soesterbergsestraat 125C 3768MC Soest. De vergunning is toegekend en is verzonden op 17-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41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1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1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637</meta:user-defined>
    <meta:user-defined meta:name="DCTERMS.abstract">kappen van een dode vliegden </meta:user-defined>
    <dc:language>nl</dc:language>
    <meta:user-defined meta:name="OVERHEIDop.locatietype/OVERHEIDop.gebiedsmarkering">Punt</meta:user-defined>
    <meta:user-defined meta:name="DC.title">Verleende omgevingsvergunning, Soesterbergsestraat 125C 3768MC Soest, kappen van een dode vliegden</meta:user-defined>
    <meta:user-defined meta:name="DCTERMS.W3CDTF/DCTERMS.available">2022-03-18</meta:user-defined>
    <meta:user-defined meta:name="DCTERMS.W3CDTF/OVERHEIDop.jaargang">2022</meta:user-defined>
    <meta:user-defined meta:name="OVERHEIDop.publicationIssue">121415</meta:user-defined>
    <meta:user-defined meta:name="OVERHEIDop.GmbID/DC.identifier">gmb-2022-121415</meta:user-defined>
    <meta:user-defined meta:name="OVERHEIDop.versieInformatie"/>
  </office:meta>
</office:document-meta>
</file>