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okverhoging op de achtergevel en een dakkapel op de voorgevel, Burg. Arriënsweg 26 7431BM Diepenveen, [DPV00A05194] Diepenveen A 5194, Burg. Arriënsweg 26 7431BM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34</text:p>
            <text:p text:style-name="common-al">Verzenddatum besluit: 16-03-2022</text:p>
            <text:p text:style-name="common-al">Locatie: Burg. Arriënsweg 26 7431BM Diepenveen, [DPV00A05194] Diepenveen A 5194, Burg. Arriënsweg 26 7431BM Diepenveen</text:p>
            <text:p text:style-name="common-al">Projectomschrijving: het plaatsen van een nokverhoging op de achtergevel en een dakkapel op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4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34</meta:user-defined>
    <meta:user-defined meta:name="DCTERMS.abstract">het plaatsen van een nokverhoging op de achtergevel en een dakkapel op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okverhoging op de achtergevel en een dakkapel op de voorgevel, Burg. Arriënsweg 26 7431BM Diepenveen, [DPV00A05194] Diepenveen A 5194, Burg. Arriënsweg 26 7431BM Diepenve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13</meta:user-defined>
    <meta:user-defined meta:name="OVERHEIDop.GmbID/DC.identifier">gmb-2022-121413</meta:user-defined>
    <meta:user-defined meta:name="OVERHEIDop.versieInformatie"/>
  </office:meta>
</office:document-meta>
</file>