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rsseveldseweg 20A in Terborg (W-2022-0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191 - Varsseveldseweg 20A in Terborg, nieuwbouw bedrijfshal, aanvraag ontvangen 16 maart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2140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0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0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Varsseveldseweg 20A in Terborg (W-2022-0191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Varsseveldseweg 20A in Terborg (W-2022-0191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09</meta:user-defined>
    <meta:user-defined meta:name="OVERHEIDop.GmbID/DC.identifier">gmb-2022-121409</meta:user-defined>
    <meta:user-defined meta:name="OVERHEIDop.versieInformatie"/>
  </office:meta>
</office:document-meta>
</file>