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rallelweg-West, kadastraal H6102 (gehele straat), Vlijmen, kappen van dertien ess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aart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dertien essen en een eik aan de Parallelweg-West, kadastraal H6102 (gehele straat) in Vlijmen. De vergunning is verzonden op 15 maart 2022 en bij de gemeente bekend onder nummer 11871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4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71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Parallelweg-West, kadastraal H6102 (gehele straat), Vlijmen, kappen van dertien essen en een eik</meta:user-defined>
    <meta:user-defined meta:name="DCTERMS.W3CDTF/DCTERMS.available">2022-03-23</meta:user-defined>
    <meta:user-defined meta:name="DCTERMS.W3CDTF/OVERHEIDop.jaargang">2022</meta:user-defined>
    <meta:user-defined meta:name="OVERHEIDop.externeBijlage">BIJLAGE Parallelweg Vlijmen fotos locatie|exb-2022-16309</meta:user-defined>
    <meta:user-defined meta:name="OVERHEIDop.publicationIssue">121408</meta:user-defined>
    <meta:user-defined meta:name="OVERHEIDop.GmbID/DC.identifier">gmb-2022-121408</meta:user-defined>
    <meta:user-defined meta:name="OVERHEIDop.versieInformatie"/>
  </office:meta>
</office:document-meta>
</file>