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choutenhof 12, 2134 LW, uitbreiden van de bestaande dakopbouw aan de achterzijde van de woning, verzenddatum 15-03-2022, zaaknummer 5587711, olonummer 658733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1406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0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0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Schoutenhof 12, 2134 LW, uitbreiden van de bestaande dakopbouw aan de achterzijde van de woning, verzenddatum 15-03-2022, zaaknummer 5587711, olonummer 6587331.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406</meta:user-defined>
    <meta:user-defined meta:name="OVERHEIDop.GmbID/DC.identifier">gmb-2022-121406</meta:user-defined>
    <meta:user-defined meta:name="OVERHEIDop.versieInformatie"/>
  </office:meta>
</office:document-meta>
</file>