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4-3-8">
      <text:list-level-style-bullet text:bullet-char="•" text:level="1">
        <style:list-level-properties text:min-label-width="10mm"/>
      </text:list-level-style-bullet>
    </text:list-style>
    <text:list-style style:name="id1-3-2-2-3-7-4-3-9">
      <text:list-level-style-bullet text:bullet-char="•" text:level="1">
        <style:list-level-properties text:min-label-width="10mm"/>
      </text:list-level-style-bullet>
    </text:list-style>
    <text:list-style style:name="id1-3-2-2-3-7-4-3-10">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Leiden</text:p>
      <text:section text:name="regeling_id1-3-2" text:style-name="regeling">
        <text:section text:name="aanhef_id1-3-2-1" text:style-name="aanhef">
          <text:section text:name="preambule_id1-3-2-1-1" text:style-name="preambule">
            <text:p text:style-name="al">De raad van de gemeente Leiden; </text:p>
            <text:p text:style-name="al"/>
            <text:p text:style-name="al">Gezien het voorstel van het presidium (Raadsvoorstel RV 22.0011 van 11 februari 2022), mede gezien het advies van de commissie Leefbaarheid en Bereikbaarheid, gelet op artikel 82, eerste lid, van de Gemeentewet;</text:p>
            <text:p text:style-name="al"/>
            <text:p text:style-name="al">
            <text:span text:style-name="nadrukvet">BESLUIT:</text:span>
          </text:p>
            <text:p text:style-name="al"/>
            <text:list text:style-name="id1-3-2-1-1-7">
              <text:list-item text:style-override="id1-3-2-1-1-7-1">
                <text:number>I.</text:number>
                <text:p text:style-name="al">Vast te stellen de navolgende verordening;</text:p>
              </text:list-item>
            </text:list>
            <text:p text:style-name="al">
            <text:span text:style-name="nadrukvet">Verordening op de raadscommissies Leid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ctualiteitsvraag: vragen van niet technische aard over actuele onderwerpen met een zekere urgentie die niet als losse technische vraag kunnen worden gesteld;</text:p>
                </text:list-item>
                <text:list-item text:style-override="id1-3-2-2-1-2-3-2">
                  <text:number>b)</text:number>
                  <text:p text:style-name="al">agenda: De door de commissie aan het begin van de raadsvergadering vastgestelde agenda;</text:p>
                </text:list-item>
                <text:list-item text:style-override="id1-3-2-2-1-2-3-3">
                  <text:number>c)</text:number>
                  <text:p text:style-name="al">collegelid: een lid van het college van Burgemeester en Wethouders;</text:p>
                </text:list-item>
                <text:list-item text:style-override="id1-3-2-2-1-2-3-4">
                  <text:number>d)</text:number>
                  <text:p text:style-name="al">commissie: een raadscommissie ingesteld op grond van artikel 82 Gemeentewet;</text:p>
                </text:list-item>
                <text:list-item text:style-override="id1-3-2-2-1-2-3-5">
                  <text:number>e)</text:number>
                  <text:p text:style-name="al">subcommissie: een raadscommissie ingesteld op grond van artikel 82 of artikel 84 Gemeentewet met als hoofdtaak het voorbereiden van besluiten of adviezen voor een commissie, alsmede het verrichten van werkzaamheden voor een commissie;</text:p>
                </text:list-item>
                <text:list-item text:style-override="id1-3-2-2-1-2-3-6">
                  <text:number>f)</text:number>
                  <text:p text:style-name="al">commissiegriffier: griffier van een raadscommissie of diens plaatsvervanger;</text:p>
                </text:list-item>
                <text:list-item text:style-override="id1-3-2-2-1-2-3-7">
                  <text:number>g)</text:number>
                  <text:p text:style-name="al">fractie: fractie zoals bedoeld in het Reglement van orde Leiden;</text:p>
                </text:list-item>
                <text:list-item text:style-override="id1-3-2-2-1-2-3-8">
                  <text:number>h)</text:number>
                  <text:p text:style-name="al">lid: lid van een raadscommissie;</text:p>
                </text:list-item>
                <text:list-item text:style-override="id1-3-2-2-1-2-3-9">
                  <text:number>i)</text:number>
                  <text:p text:style-name="al">duo-lid: een vertegenwoordiger van een fractie in een raadscommissie, niet zijnde een raadslid, die als zodanig door de raad is benoemd; </text:p>
                </text:list-item>
                <text:list-item text:style-override="id1-3-2-2-1-2-3-10">
                  <text:number>j)</text:number>
                  <text:p text:style-name="al">presidium: het presidium voor de raad en raadscommissies zoals bedoeld in artikel 1 en artikel 7 van het Reglement van orde Leiden;</text:p>
                </text:list-item>
                <text:list-item text:style-override="id1-3-2-2-1-2-3-11">
                  <text:number>k)</text:number>
                  <text:p text:style-name="al">voorlopige agenda: agenda op basis van presidiumadviezen opgesteld door de commissiegriffier die 10 dagen voor de vergadering wordt verzonden;</text:p>
                </text:list-item>
                <text:list-item text:style-override="id1-3-2-2-1-2-3-12">
                  <text:number>l)</text:number>
                  <text:p text:style-name="al">voorstel van orde: voorstel betreffende de orde van de vergadering;</text:p>
                </text:list-item>
                <text:list-item text:style-override="id1-3-2-2-1-2-3-13">
                  <text:number>m)</text:number>
                  <text:p text:style-name="al">voorzitter: voorzitter van een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Raadscommissies</text:p>
              <text:list text:style-name="id1-3-2-2-2-2-2">
                <text:list-item text:style-override="id1-3-2-2-2-2-2">
                  <text:number>1.</text:number>
                  <text:p text:style-name="al">De raad stelt raadscommissies in. De namen en taakvelden van de commissies worden bij afzonderlijk raadsbesluit vastgesteld.</text:p>
                </text:list-item>
                <text:list-item text:style-override="id1-3-2-2-2-2-3">
                  <text:number>2.</text:number>
                  <text:p text:style-name="al">Indien een onderwerp meerdere commissies aangaat, wordt het onderwerp op voorstel van het presidium behandeld in de commissie die de meeste raakvlakken heeft met het onderwerp. Deze commissie kan de overige commissies uitnodigen om deel te nemen aan de beraadslaging over het onderwerp.</text:p>
                </text:list-item>
                <text:list-item text:style-override="id1-3-2-2-2-2-4">
                  <text:number>3.</text:number>
                  <text:p text:style-name="al">De commissies evalueren jaarlijks het eigen functioneren.</text:p>
                </text:list-item>
              </text:list>
            </text:section>
            <text:section text:name="artikel_id1-3-2-2-2-3" text:style-name="artikel">
              <text:p text:style-name="artikel_kop_titel"><text:span text:style-name="artikel_kop_label">Artikel</text:span> <text:span text:style-name="artikel_kop_nr">3.</text:span> Subcommissies</text:p>
              <text:list text:style-name="id1-3-2-2-2-3-2">
                <text:list-item text:style-override="id1-3-2-2-2-3-2">
                  <text:number>1.</text:number>
                  <text:p text:style-name="al">De raad kan subcommissies instellen. De raad benoemt de leden van de subcommissie uit het midden van de commissie voor wie de subcommissie werkzaamheden zal gaan verrichten. </text:p>
                </text:list-item>
                <text:list-item text:style-override="id1-3-2-2-2-3-3">
                  <text:number>2.</text:number>
                  <text:p text:style-name="al">De subcommissie benoemt uit haar midden een voorzitter. Indien de subcommissie ondersteuning wenst in de vorm van een secretaris, richt zij hiertoe een verzoek aan de griffier. De griffier beslist zo spoedig mogelijk.</text:p>
                </text:list-item>
                <text:list-item text:style-override="id1-3-2-2-2-3-4">
                  <text:number>3.</text:number>
                  <text:p text:style-name="al">De subcommissie vergadert zo vaak als zij noodzakelijk acht.</text:p>
                </text:list-item>
                <text:list-item text:style-override="id1-3-2-2-2-3-5">
                  <text:number>4.</text:number>
                  <text:p text:style-name="al">Een subcommissie heeft als hoofdtaak het voorbereiden van besluiten of adviezen voor een commissie, alsmede het verrichten van werkzaamheden voor de commissie. De subcommissie rapporteert regelmatig aan de commissie waaruit zij is benoemd, over de stand van zaken.</text:p>
                </text:list-item>
              </text:list>
            </text:section>
            <text:section text:name="artikel_id1-3-2-2-2-4" text:style-name="artikel">
              <text:p text:style-name="artikel_kop_titel"><text:span text:style-name="artikel_kop_label">Artikel</text:span> <text:span text:style-name="artikel_kop_nr">4.</text:span> Taken van raadscommissies</text:p>
              <text:p text:style-name="al">Een commissie heeft de volgende taken:</text:p>
              <text:list text:style-name="id1-3-2-2-2-4-3">
                <text:list-item text:style-override="id1-3-2-2-2-4-3-1">
                  <text:number>a)</text:number>
                  <text:p text:style-name="al">het voorbereiden van besluiten van de raad alsmede het verrichten van werkzaamheden in opdracht van de raad;</text:p>
                </text:list-item>
                <text:list-item text:style-override="id1-3-2-2-2-4-3-2">
                  <text:number>b)</text:number>
                  <text:p text:style-name="al">het overleg en discussie over politieke standpunten;</text:p>
                </text:list-item>
                <text:list-item text:style-override="id1-3-2-2-2-4-3-3">
                  <text:number>c)</text:number>
                  <text:p text:style-name="al">het nemen van beleidsinitiatieven, met name ten aanzien van beleidsplannen betrekking hebbend op de aan de betreffende commissie toegewezen begrotingsprogramma’s;</text:p>
                </text:list-item>
                <text:list-item text:style-override="id1-3-2-2-2-4-3-4">
                  <text:number>d)</text:number>
                  <text:p text:style-name="al">het geven van haar zienswijze over alternatieve oplossingen en het aangeven van een voorkeur voor één van deze oplossingen;</text:p>
                </text:list-item>
                <text:list-item text:style-override="id1-3-2-2-2-4-3-5">
                  <text:number>e)</text:number>
                  <text:p text:style-name="al">het toetsen van de resultaten van de uitvoering binnen haar taakvelden aan het vastgestelde beleid;</text:p>
                </text:list-item>
                <text:list-item text:style-override="id1-3-2-2-2-4-3-6">
                  <text:number>f)</text:number>
                  <text:p text:style-name="al">het voeling houden met de gedecentraliseerde organen en de bevolking.</text:p>
                </text:list-item>
              </text:list>
            </text:section>
            <text:section text:name="artikel_id1-3-2-2-2-5" text:style-name="artikel">
              <text:p text:style-name="artikel_kop_titel"><text:span text:style-name="artikel_kop_label">Artikel</text:span> <text:span text:style-name="artikel_kop_nr">5.</text:span> Samenstelling commissie</text:p>
              <text:p text:style-name="al">A. Leden</text:p>
              <text:p text:style-name="al"/>
              <text:list text:style-name="id1-3-2-2-2-5-4">
                <text:list-item text:style-override="id1-3-2-2-2-5-4">
                  <text:number>1.</text:number>
                  <text:p text:style-name="al">Het aantal leden van de commissie wordt, met inachtneming van het tweede lid van dit artikel bij afzonderlijk besluit van de raad bepaald.</text:p>
                </text:list-item>
                <text:list-item text:style-override="id1-3-2-2-2-5-5">
                  <text:number>2.</text:number>
                  <text:p text:style-name="al">Een fractie die uit minder dan vijf raadsleden bestaat heeft het recht één lid per commissie voor te dragen. Een fractie die uit ten minste vijf raadsleden bestaat heeft het recht twee leden per commissie voor te dragen. Indien een fractie tien raadsleden of meer bestaat, heeft het recht op drie leden per commissie.</text:p>
                </text:list-item>
                <text:list-item text:style-override="id1-3-2-2-2-5-6">
                  <text:number>3.</text:number>
                  <text:p text:style-name="al">De leden worden door de raad op voordracht van de fracties benoemd. Zowel een raadslid als een duo-lid kunnen tot lid van de commissie benoemd worden. De artikelen 10, 11, 12, 13 en 15 van de Gemeentewet zijn van overeenkomstige toepassing op een lid. Een duo-lid kan alleen zitting nemen in de commissie indien hij voldoet aan de vereisten genoemd in artikel 7 van deze verordening. </text:p>
                </text:list-item>
                <text:list-item text:style-override="id1-3-2-2-2-5-7">
                  <text:number>4.</text:number>
                  <text:p text:style-name="al">Per fractie kan per commissie ten hoogste één duo-lid als lid worden benoemd.</text:p>
                  <text:p text:style-name="al"/>
                </text:list-item>
              </text:list>
              <text:p text:style-name="al">B. De voorzitter</text:p>
              <text:p text:style-name="al"/>
              <text:list text:style-name="id1-3-2-2-2-5-10">
                <text:list-item text:style-override="id1-3-2-2-2-5-10">
                  <text:number>5.</text:number>
                  <text:p text:style-name="al">De raad benoemt uit zijn midden, na een sollicitatieprocedure en met behulp van een daartoe door de raad vastgesteld profiel, per raadscommissie één voorzitter en één plaatsvervangend voorzitter. De voorzitter is geen lid van de commissie. De voorzitter is bij voorkeur niet tevens fractievoorzitter.</text:p>
                </text:list-item>
                <text:list-item text:style-override="id1-3-2-2-2-5-11">
                  <text:number>6.</text:number>
                  <text:p text:style-name="al">Ten behoeve van de sollicitatieprocedure genoemd in het vijfde lid wordt een sollicitatiecommissie ingesteld bestaande uit twee fractievoorzitters en de voorzitter van de raad. Eén fractievoorzitter dient afkomstig te zijn van een partij die geen zitting heeft in het college.</text:p>
                </text:list-item>
                <text:list-item text:style-override="id1-3-2-2-2-5-12">
                  <text:number>7.</text:number>
                  <text:p text:style-name="al">De voorzitter is belast met het leiden van de vergadering, het handhaven van de orde, en het doen naleven van deze verordening.</text:p>
                </text:list-item>
                <text:list-item text:style-override="id1-3-2-2-2-5-13">
                  <text:number>8.</text:number>
                  <text:p text:style-name="al">Indien zowel de voorzitter van een commissie als zijn plaatsvervanger verhinderd zijn om een vergadering voor te zitten, wordt hij vervangen door een door de raadscommissie uit haar midden aan te wijzen lid van de commissie.</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duur van een lid en van de voorzitter eindigt in ieder geval aan het einde van de zittingsperiode van de raad.</text:p>
                </text:list-item>
                <text:list-item text:style-override="id1-3-2-2-2-6-3">
                  <text:number>2.</text:number>
                  <text:p text:style-name="al">Het lidmaatschap van een lid eindigt als niet meer wordt voldaan aan de eisen vermeld in de artikelen genoemd in het derde lid van artikel 5.</text:p>
                </text:list-item>
                <text:list-item text:style-override="id1-3-2-2-2-6-4">
                  <text:number>3.</text:number>
                  <text:p text:style-name="al">De raad kan een lid ontslaan, op voorstel van de fractie op wiens voordracht het lid is benoemd. De raad kan tevens de voorzitter, op diens eigen verzoek of op verzoek van een meerderheid van de raad, ontslaan.</text:p>
                </text:list-item>
                <text:list-item text:style-override="id1-3-2-2-2-6-5">
                  <text:number>4.</text:number>
                  <text:p text:style-name="al">Een lid en de voorzitter kunnen te allen tijde ontslag nemen. Van dat ontslag wordt schriftelijk mededeling gedaan aan de raad. Het ontslag gaat een maand na de schriftelijke mededeling in of zoveel eerder als hun opvolger is benoemd. </text:p>
                </text:list-item>
                <text:list-item text:style-override="id1-3-2-2-2-6-6">
                  <text:number>5.</text:number>
                  <text:p text:style-name="al">In een vacature wordt zo spoedig mogelijk voorzien met in achtneming van het gestelde in artikel 5.</text:p>
                </text:list-item>
                <text:list-item text:style-override="id1-3-2-2-2-6-7">
                  <text:number>6.</text:number>
                  <text:p text:style-name="al">Indien een lid verhinderd is een commissievergadering bij te wonen, kan hij zich laten vervangen door een ander raadslid of duo-lid van zijn fractie. Een vervanging wordt voorafgaand aan de commissievergadering gemeld aan de commissiegriffier.</text:p>
                </text:list-item>
                <text:list-item text:style-override="id1-3-2-2-2-6-8">
                  <text:number/>
                  <text:p text:style-name="al">Degene, die als vervanger optreedt, wordt in de betreffende vergadering geacht lid van de commissie te zijn. Indien een lid bij verhindering geen gebruik maakt van de mogelijkheid tot vervanging, kan hij voor of bij de aanvang van de vergadering aan de voorzitter zijn schriftelijke opmerkingen overhandigen, welke bij de behandeling betrokken zullen worden.</text:p>
                </text:list-item>
                <text:list-item text:style-override="id1-3-2-2-2-6-9">
                  <text:number>7.</text:number>
                  <text:p text:style-name="al">Als door overlijden of ontslag een vacature ontstaat, beslist de raad zo spoedig mogelijk over de vervulling daarvan.</text:p>
                </text:list-item>
                <text:list-item text:style-override="id1-3-2-2-2-6-10">
                  <text:number>8.</text:number>
                  <text:p text:style-name="al">Het lidmaatschap van leden, benoemd op voordracht van een fractie die niet langer vertegenwoordigd is in de raad, vervalt van rechtswege.</text:p>
                </text:list-item>
              </text:list>
            </text:section>
            <text:section text:name="artikel_id1-3-2-2-2-7" text:style-name="artikel">
              <text:p text:style-name="artikel_kop_titel"><text:span text:style-name="artikel_kop_label">Artikel</text:span> <text:span text:style-name="artikel_kop_nr">7.</text:span> Duo-leden</text:p>
              <text:list text:style-name="id1-3-2-2-2-7-2">
                <text:list-item text:style-override="id1-3-2-2-2-7-2">
                  <text:number>1.</text:number>
                  <text:p text:style-name="al">Om tot duo-lid te kunnen worden benoemd moet de persoon bij de laatstgehouden gemeenteraadsverkiezingen op de kandidatenlijst van een politieke partij voorkomen, en niet als raadslid zijn benoemd. </text:p>
                </text:list-item>
                <text:list-item text:style-override="id1-3-2-2-2-7-3">
                  <text:number>2.</text:number>
                  <text:p text:style-name="al">Een fractie kan een met redenen omkleed verzoek doen een lid van haar partij die bij de laatstgehouden gemeenteraadsverkiezingen niet op de kandidatenlijst van een politieke partij voorkwam, te laten benoemen als duo-lid. Een fractie richt een met redenen omkleed verzoek hiertoe tot de voorzitter van de raad, die zo spoedig mogelijk over de benoembaarheid beslist. </text:p>
                </text:list-item>
                <text:list-item text:style-override="id1-3-2-2-2-7-4">
                  <text:number>3.</text:number>
                  <text:p text:style-name="al">Een duo-lid kan alleen op voordracht van een fractie worden benoemd. De fractie zendt de geloofsbrieven van de kandidaat ter beoordeling aan de raad. Voorafgaand aan zijn benoeming, wordt het duo-lid beëdigd ten overstaan van de voorzitter van de raad en de griffier. Hij legt hiertoe in handen van de voorzitter conform artikel 14 Gemeentewet de eed of belofte af. De artikelen 10 tot en met 13 en artikel 15 van de Gemeentewet zijn van overeenkomstige toepassing.</text:p>
                </text:list-item>
                <text:list-item text:style-override="id1-3-2-2-2-7-5">
                  <text:number>4.</text:number>
                  <text:p text:style-name="al">Ieder duo-lid ontvangt voor zijn benoeming in de commissie, de door de raad vastgestelde gedragscode raadsleden en duo-leden van de gemeente Leiden.</text:p>
                </text:list-item>
                <text:list-item text:style-override="id1-3-2-2-2-7-6">
                  <text:number>5.</text:number>
                  <text:p text:style-name="al">De raad kan een duo-lid ontslaan, op voorstel van de fractie op wiens voordracht het lid is benoemd.</text:p>
                </text:list-item>
                <text:list-item text:style-override="id1-3-2-2-2-7-7">
                  <text:number>6.</text:number>
                  <text:p text:style-name="al">Een duo-lid kan te allen tijde ontslag nemen. Van dat ontslag wordt schriftelijk mededeling gedaan aan de raad. Het ontslag gaat een maand na de schriftelijke mededeling in of zoveel eerder als hun opvolger is benoemd.</text:p>
                </text:list-item>
                <text:list-item text:style-override="id1-3-2-2-2-7-8">
                  <text:number>7.</text:number>
                  <text:p text:style-name="al">Een fractie met vijf of minder raadszetels mag maximaal drie duo-leden hebben. Een fractie met zes of meer raadszetels mag maximaal twee duo-leden hebben. Een fractie met twee of minder raadszetels, die tevens een voorzitter van een raadscommissie/lid presidium levert, kan een extra duo-lid hebben.</text:p>
                </text:list-item>
              </text:list>
            </text:section>
            <text:section text:name="artikel_id1-3-2-2-2-8" text:style-name="artikel">
              <text:p text:style-name="artikel_kop_titel"><text:span text:style-name="artikel_kop_label">Artikel</text:span> <text:span text:style-name="artikel_kop_nr">8.</text:span> (vervallen) </text:p>
              <text:p text:style-name="al"/>
            </text:section>
            <text:section text:name="artikel_id1-3-2-2-2-9" text:style-name="artikel">
              <text:p text:style-name="artikel_kop_titel"><text:span text:style-name="artikel_kop_label">Artikel</text:span> <text:span text:style-name="artikel_kop_nr"> 9. </text:span> Commissiegriffier</text:p>
              <text:list text:style-name="id1-3-2-2-2-9-2">
                <text:list-item text:style-override="id1-3-2-2-2-9-2">
                  <text:number>1.</text:number>
                  <text:p text:style-name="al">Ter ondersteuning van iedere raadscommissie fungeert een raadsadviseur, werkzaam op de griffie, als commissiegriffier. De commissiegriffier is bij iedere vergadering aanwezig.</text:p>
                </text:list-item>
                <text:list-item text:style-override="id1-3-2-2-2-9-3">
                  <text:number>2.</text:number>
                  <text:p text:style-name="al">Bij zijn verhindering of afwezigheid wordt hij vervangen door een andere raadsadviseur werkzaam op de griffie of door de griffier.</text:p>
                </text:list-item>
              </text:list>
            </text:section>
            <text:section text:name="artikel_id1-3-2-2-2-10" text:style-name="artikel">
              <text:p text:style-name="artikel_kop_titel"><text:span text:style-name="artikel_kop_label">Artikel</text:span> <text:span text:style-name="artikel_kop_nr">10.</text:span> Aanwezigheid collegeleden en ambtenaren</text:p>
              <text:list text:style-name="id1-3-2-2-2-10-2">
                <text:list-item text:style-override="id1-3-2-2-2-10-2">
                  <text:number>1.</text:number>
                  <text:p text:style-name="al">De voorzitter kan één of meer leden van het college en de gemeentesecretaris uitnodigen in de vergadering aanwezig te zijn en aan de beraadslagingen deel te nemen. De collegeleden kunnen zich laten bijstaan door één of meer ambtelijke adviseurs. </text:p>
                </text:list-item>
                <text:list-item text:style-override="id1-3-2-2-2-10-3">
                  <text:number>2.</text:number>
                  <text:p text:style-name="al">De voorzitter is bevoegd, uit eigen beweging of op verlangen van de commissie, gemeenteambtenaren uit te nodigen de vergadering van de commissie bij te wonen voor het geven van feitelijke informatie, conform de begripsomschrijving in de Verordening Ambtelijke Bijstand. Dit geschiedt bij voorkeur in aanwezigheid van de portefeuillehouder.</text:p>
                </text:list-item>
                <text:list-item text:style-override="id1-3-2-2-2-10-4">
                  <text:number>3.</text:number>
                  <text:p text:style-name="al">De commissie kan besluiten personen of groepen van personen, voor zover niet vallend onder het eerste of tweede lid, te horen over zaken, die aan haar oordeel zijn onderworp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11.</text:span> Vergaderfrequentie</text:p>
              <text:list text:style-name="id1-3-2-2-3-2-2">
                <text:list-item text:style-override="id1-3-2-2-3-2-2">
                  <text:number>1.</text:number>
                  <text:p text:style-name="al">De commissies vergaderen in een cyclus van drie weken, uitgezonderd de recesperiodes.</text:p>
                </text:list-item>
                <text:list-item text:style-override="id1-3-2-2-3-2-3">
                  <text:number>2.</text:number>
                  <text:p text:style-name="al">In de eerste week van de cyclus vergaderen twee commissies op hetzelfde tijdstip. In de tweede week van de cyclus vergaderen de andere twee commissies op hetzelfde tijdstip. In de derde week vindt de raadsvergadering plaats.</text:p>
                </text:list-item>
                <text:list-item text:style-override="id1-3-2-2-3-2-4">
                  <text:number>3.</text:number>
                  <text:p text:style-name="al">Vergaderingen vinden over het algemeen plaats op donderdagavond. De vergaderingen beginnen om 20.00 uur en eindigen uiterlijk om 23.00 uur. Extra vergaderingen worden in principe op dinsdagavond gehouden.</text:p>
                </text:list-item>
                <text:list-item text:style-override="id1-3-2-2-3-2-5">
                  <text:number>4.</text:number>
                  <text:p text:style-name="al">De voorzitter of drie leden kunnen het presidium verzoeken om een extra vergadering te plannen. Zij dienen aan te geven wat de reden is voor de extra vergadering. Het presidium besluit over dit verzoek in zijn eerstvolgende vergadering. </text:p>
                </text:list-item>
                <text:list-item text:style-override="id1-3-2-2-3-2-6">
                  <text:number>5.</text:number>
                  <text:p text:style-name="al">Het presidium kan de commissie voorafgaand aan de vergadering voorstellen de aanvangstijd te vervroegen voor andere vergaderingen dan die genoemd in het zesde lid. Ook kan de voorzitter van de commissie ter vergadering voorstellen tot na 23.00 uur door te vergaderen. De commissie beslist met meerderheid van stemmen of zij wil doorgaan na 23.00 uur.</text:p>
                </text:list-item>
                <text:list-item text:style-override="id1-3-2-2-3-2-7">
                  <text:number>6.</text:number>
                  <text:p text:style-name="al">Het presidium kan voorstellen de behandeling van de Jaarrekening, de Kadernota of de Begroting vanaf 16.00 uur te laten plaatsvinden.</text:p>
                </text:list-item>
              </text:list>
            </text:section>
            <text:section text:name="artikel_id1-3-2-2-3-3" text:style-name="artikel">
              <text:p text:style-name="artikel_kop_titel"><text:span text:style-name="artikel_kop_label">Artikel</text:span> <text:span text:style-name="artikel_kop_nr">12.</text:span> Oproep</text:p>
              <text:list text:style-name="id1-3-2-2-3-3-2">
                <text:list-item text:style-override="id1-3-2-2-3-3-2">
                  <text:number>1.</text:number>
                  <text:p text:style-name="al">De commissiegriffier zendt ten minste tien dagen vóór een vergadering de leden digitaal een oproep onder vermelding van de dag, tijdstip en plaats van de vergadering.</text:p>
                </text:list-item>
                <text:list-item text:style-override="id1-3-2-2-3-3-3">
                  <text:number>2.</text:number>
                  <text:p text:style-name="al">De voorlopige agenda en de daarbij behorende stukken, met uitzondering van de in artikel 86, eerste en tweede lid van de Gemeentewet bedoelde (geheime) stukken, worden tegelijkertijd met de oproeping digitaal aan de leden beschikbaar gesteld. Indien na het verzenden van de oproep stukken op de website worden toegevoegd, wordt hiervan mededeling gedaan aan de leden.</text:p>
                </text:list-item>
                <text:list-item text:style-override="id1-3-2-2-3-3-4">
                  <text:number>3.</text:number>
                  <text:p text:style-name="al">Indien omtrent stukken op grond van artikel 25, eerste of tweede lid van de Gemeentewet geheimhouding is opgelegd, blijven deze stukken in afwijking van het tweede lid, onder berusting van de commissiegriffier en verleent de commissiegriffier de leden inzage.</text:p>
                </text:list-item>
                <text:list-item text:style-override="id1-3-2-2-3-3-5">
                  <text:number>4.</text:number>
                  <text:p text:style-name="al">Het college of een lid kan het presidium verzoeken een onderwerp of voorstel aan de agenda toe te voegen in geval van spoedeisendheid. Dit verzoek moet uiterlijk 48 voor aanvang van de vergadering schriftelijk worden ingediend bij de commissiegriffier. Het college of een lid dient het verzoek om spoed agendering met redenen te omkleden. Het presidium oordeelt over dit verzoek. Indien het presidium het verzoek positief beoordeelt, verzoekt hij de commissie het onderwerp aan de agenda toe te voegen.</text:p>
                </text:list-item>
                <text:list-item text:style-override="id1-3-2-2-3-3-6">
                  <text:number>5.</text:number>
                  <text:p text:style-name="al">De openbare aankondiging van de vergadering vindt plaats in de Stadskrant en op de internetsite van de gemeente met de vermelding van de agendapunten die behandeld worden. De agenda en stukken die ter toelichting van de onderwerpen, of voorstellen op de agenda dienen, worden gelijktijdig met het verzenden van de oproep op de gemeentelijke website ontsloten en zijn digitaal in te zien op het stadhuis. Op verzoek kan op het stadhuis inzage worden gegeven in de papieren versie van deze stukken.</text:p>
                </text:list-item>
                <text:list-item text:style-override="id1-3-2-2-3-3-7">
                  <text:number>6.</text:number>
                  <text:p text:style-name="al">In spoedeisende gevallen kan de openbare kennisgeving uitsluitend langs elektronische weg plaatsvinden.</text:p>
                </text:list-item>
              </text:list>
            </text:section>
            <text:section text:name="artikel_id1-3-2-2-3-4" text:style-name="artikel">
              <text:p text:style-name="artikel_kop_titel"><text:span text:style-name="artikel_kop_label">Artikel</text:span> <text:span text:style-name="artikel_kop_nr">13.</text:span> Agenda</text:p>
              <text:list text:style-name="id1-3-2-2-3-4-2">
                <text:list-item text:style-override="id1-3-2-2-3-4-2">
                  <text:number>1.</text:number>
                  <text:p text:style-name="al">Voordat de oproeping wordt verzonden, stelt het presidium de voorlopige agenda van de vergadering vast.</text:p>
                </text:list-item>
                <text:list-item text:style-override="id1-3-2-2-3-4-3">
                  <text:number>2.</text:number>
                  <text:p text:style-name="al">Bij aanvang van de vergadering stelt de commissie de agenda vast. Ieder lid is bevoegd aan de commissie voor te stellen bij de vaststelling van de agenda onderwerpen af te voeren.</text:p>
                </text:list-item>
                <text:list-item text:style-override="id1-3-2-2-3-4-4">
                  <text:number>3.</text:number>
                  <text:p text:style-name="al">Op voorstel van een lid of van de voorzitter kan de commissie de volgorde van behandeling van de agendapunten wijzigen.</text:p>
                </text:list-item>
                <text:list-item text:style-override="id1-3-2-2-3-4-5">
                  <text:number>4.</text:number>
                  <text:p text:style-name="al">Stukken die niet op de agenda zijn vermeldt kunnen niet worden behandeld, tenzij de commissie alsnog instemt met de behandeling daarvan vanwege het spoedeisende karakter.</text:p>
                </text:list-item>
              </text:list>
            </text:section>
            <text:section text:name="artikel_id1-3-2-2-3-5" text:style-name="artikel">
              <text:p text:style-name="artikel_kop_titel"><text:span text:style-name="artikel_kop_label">Artikel</text:span> <text:span text:style-name="artikel_kop_nr">14.</text:span> Quorum</text:p>
              <text:list text:style-name="id1-3-2-2-3-5-2">
                <text:list-item text:style-override="id1-3-2-2-3-5-2">
                  <text:number>1.</text:number>
                  <text:p text:style-name="al">De voorzitter opent de vergadering op het vastgestelde uur, indien meer dan de helft van het aantal zitting hebbende leden aanwezig is.</text:p>
                </text:list-item>
                <text:list-item text:style-override="id1-3-2-2-3-5-3">
                  <text:number>2.</text:number>
                  <text:p text:style-name="al">Indien een kwartier na het vastgestelde tijdstip niet het vereiste aantal leden aanwezig is, bepaalt de voorzitter dag en tijd van de volgende vergadering op een tijdstip dat ten minste 24 uur na het bezorgen van de oproeping is gelegen.</text:p>
                </text:list-item>
                <text:list-item text:style-override="id1-3-2-2-3-5-4">
                  <text:number>3.</text:number>
                  <text:p text:style-name="al">Indien een nieuwe vergadering is belegd wegens het ontbreken van quorum bij de vorige vergadering is het eerste lid niet van toepassing. De commissie kan over andere aangelegenheden beraadslagen indien meer dan de helft van het aantal zitting hebbende leden aanwezig is.</text:p>
                </text:list-item>
              </text:list>
            </text:section>
            <text:section text:name="artikel_id1-3-2-2-3-6" text:style-name="artikel">
              <text:p text:style-name="artikel_kop_titel"><text:span text:style-name="artikel_kop_label">Artikel</text:span> <text:span text:style-name="artikel_kop_nr">15.</text:span> Burger aan het Woord</text:p>
              <text:list text:style-name="id1-3-2-2-3-6-2">
                <text:list-item text:style-override="id1-3-2-2-3-6-2">
                  <text:number>1.</text:number>
                  <text:p text:style-name="al">Het agendapunt ‘Burger aan het Woord’ is na de opening van de vergadering het eerste punt op de agenda. Voor dit agendapunt wordt 15 minuten tijd gereserveerd.</text:p>
                </text:list-item>
                <text:list-item text:style-override="id1-3-2-2-3-6-3">
                  <text:number>2.</text:number>
                  <text:p text:style-name="al">Elke spreker krijgt vijf minuten tijd om te spreken over een onderwerp dat niet op de agenda van de commissievergadering staat maar dat wel tot het taakveld van de commissie behoort. De leden hebben de mogelijkheid om na de bijdrage van de spreker vragen te stellen.</text:p>
                  <text:p text:style-name="al">In overleg met de commissiegriffier en na goedkeuring van de voorzitter kan een inspreker een petitie aanbieden. Een petitie wordt in ontvangst genomen door de voorzitter. </text:p>
                </text:list-item>
                <text:list-item text:style-override="id1-3-2-2-3-6-4">
                  <text:number>3.</text:number>
                  <text:p text:style-name="al">Een ieder die wil inspreken dient zich vóór 16.00 uur op de dag van de commissievergadering bij de commissiegriffier aan te melden onder vermelding van hun naam, telefoonnummer en het onderwerp waarover zij het woord willen voeren. Insprekers worden hierover door griffie nader geïnformeerd.</text:p>
                </text:list-item>
              </text:list>
            </text:section>
            <text:section text:name="artikel_id1-3-2-2-3-7" text:style-name="artikel">
              <text:p text:style-name="artikel_kop_titel"><text:span text:style-name="artikel_kop_label">Artikel</text:span> <text:span text:style-name="artikel_kop_nr">16.</text:span> De actualiteit</text:p>
              <text:list text:style-name="id1-3-2-2-3-7-2">
                <text:list-item text:style-override="id1-3-2-2-3-7-2">
                  <text:number>1.</text:number>
                  <text:p text:style-name="al">Een actualiteitsvraag wordt geagendeerd na het agendapunt Burger aan het Woord. De voorzitter geeft de leden gelegenheid om gedurende totaal dertig minuten actualiteitsvragen als bedoeld in artikel 1 te stellen.</text:p>
                </text:list-item>
                <text:list-item text:style-override="id1-3-2-2-3-7-3">
                  <text:number>2.</text:number>
                  <text:p text:style-name="al">Het lid dat een actualiteitsvraag wil stellen aan het college, meldt dit onder vermelding van het onderwerp uiterlijk om 10.00 uur op de dag van de vergadering bij de commissiegriffier via de email. Actualiteitsvragen worden kort en duidelijk geformuleerd. De vragen kunnen van een korte toelichting worden voorzien.</text:p>
                </text:list-item>
                <text:list-item text:style-override="id1-3-2-2-3-7-4">
                  <text:number>3.</text:number>
                  <text:p text:style-name="al">De voorzitter kan weigeren een onderwerp tijdens de actualiteit aan de orde te stellen indien:</text:p>
                  <text:list text:style-name="id1-3-2-2-3-7-4-3">
                    <text:list-item text:style-override="id1-3-2-2-3-7-4-3-1">
                      <text:number>•</text:number>
                      <text:p text:style-name="al">het onderwerp niet voldoende nauwkeurig is omschreven;</text:p>
                    </text:list-item>
                    <text:list-item text:style-override="id1-3-2-2-3-7-4-3-2">
                      <text:number>•</text:number>
                      <text:p text:style-name="al">het onderwerp is geagendeerd in een commissievergadering;</text:p>
                    </text:list-item>
                    <text:list-item text:style-override="id1-3-2-2-3-7-4-3-3">
                      <text:number>•</text:number>
                      <text:p text:style-name="al">het onderwerp reeds staat gepland voor behandeling in een raadscommissie;</text:p>
                    </text:list-item>
                    <text:list-item text:style-override="id1-3-2-2-3-7-4-3-4">
                      <text:number>•</text:number>
                      <text:p text:style-name="al">het onderwerp niet behoort tot de invloedssfeer of bevoegdheid van het college van B&amp;W;</text:p>
                    </text:list-item>
                    <text:list-item text:style-override="id1-3-2-2-3-7-4-3-5">
                      <text:number>•</text:number>
                      <text:p text:style-name="al">het een onderwerp betreft waarover nog een inspraak- of zienswijzenprocedure aanhangig is;</text:p>
                    </text:list-item>
                    <text:list-item text:style-override="id1-3-2-2-3-7-4-3-6">
                      <text:number>•</text:number>
                      <text:p text:style-name="al">het een onderwerp betreft waarover een juridische procedure aanhangig is;</text:p>
                    </text:list-item>
                    <text:list-item text:style-override="id1-3-2-2-3-7-4-3-7">
                      <text:number>•</text:number>
                      <text:p text:style-name="al">over het onderwerp reeds schriftelijke vragen zijn gesteld conform artikel 45 van het Reglement van Orde van de gemeenteraad;</text:p>
                    </text:list-item>
                    <text:list-item text:style-override="id1-3-2-2-3-7-4-3-8">
                      <text:number>•</text:number>
                      <text:p text:style-name="al">het een onderwerp betreft dat niet behoort tot de onderwerpen die in de commissie worden behandeld.</text:p>
                    </text:list-item>
                    <text:list-item text:style-override="id1-3-2-2-3-7-4-3-9">
                      <text:number>•</text:number>
                      <text:p text:style-name="al">het onderwerp naar het oordeel van de voorzitter niet kan worden aangemerkt als actualiteitsvraag.</text:p>
                    </text:list-item>
                    <text:list-item text:style-override="id1-3-2-2-3-7-4-3-10">
                      <text:number>•</text:number>
                      <text:p text:style-name="al">de kadernota, de begroting of de jaarrekening in de commissievergadering wordt behandeld.</text:p>
                    </text:list-item>
                  </text:list>
                </text:list-item>
                <text:list-item text:style-override="id1-3-2-2-3-7-5">
                  <text:number>4.</text:number>
                  <text:p text:style-name="al">De voorzitter bepaalt de volgorde, waarin aangemelde onderwerpen tijdens de actualiteitsvraag aan de orde worden gesteld.</text:p>
                </text:list-item>
                <text:list-item text:style-override="id1-3-2-2-3-7-6">
                  <text:number>5.</text:number>
                  <text:p text:style-name="al">Per onderwerp wordt aan de vragensteller het woord verleend om één of meer vragen aan een collegelid te stellen en een toelichting daarop te geven.</text:p>
                </text:list-item>
                <text:list-item text:style-override="id1-3-2-2-3-7-7">
                  <text:number>6.</text:number>
                  <text:p text:style-name="al">Na de beantwoording door het collegelid krijgt de vragensteller desgewenst nog éénmaal het woord om aanvullende vragen te stellen. </text:p>
                </text:list-item>
                <text:list-item text:style-override="id1-3-2-2-3-7-8">
                  <text:number>8.</text:number>
                  <text:p text:style-name="al">De vragensteller wordt tijdens het stellen van de actualiteitsvraag niet onderbroken. De voorzitter kan aan andere leden het woord verlenen om hetzij aan de vragensteller, hetzij aan een collegelid vragen te stellen over hetzelfde onderwerp.</text:p>
                </text:list-item>
              </text:list>
            </text:section>
            <text:section text:name="artikel_id1-3-2-2-3-8" text:style-name="artikel">
              <text:p text:style-name="artikel_kop_titel"><text:span text:style-name="artikel_kop_label">Artikel</text:span> <text:span text:style-name="artikel_kop_nr">17.</text:span> Inspreken bij vergadering</text:p>
              <text:list text:style-name="id1-3-2-2-3-8-2">
                <text:list-item text:style-override="id1-3-2-2-3-8-2">
                  <text:number>1.</text:number>
                  <text:p text:style-name="al">Een ieder kan tijdens een openbare commissievergadering inspreken over onderwerpen die op de agenda van de commissievergadering staan. Het inspreken vindt plaats op het moment dat met de behandeling van het onderwerp in de commissie wordt gestart.</text:p>
                </text:list-item>
                <text:list-item text:style-override="id1-3-2-2-3-8-3">
                  <text:number>2.</text:number>
                  <text:p text:style-name="al">Diegenen die willen inspreken melden dit vóór 16.00 uur op de dag van de vergadering bij de commissiegriffier. De inspreker vermeldt zijn naam en telefoonnummer en het voorstel waarover hij wil inspreken. In bijzondere gevallen of indien veel insprekers worden verwacht kan de tijd waarvoor men zich moet aanmelden vervroegd worden. Insprekers worden hierover door de griffie nader geïnformeerd. </text:p>
                </text:list-item>
                <text:list-item text:style-override="id1-3-2-2-3-8-4">
                  <text:number>3.</text:number>
                  <text:p text:style-name="al">De voorzitter geeft het woord op volgorde van aanmelding. De voorzitter kan hiervan afwijken indien dit in het belang is van de orde van de vergadering.</text:p>
                </text:list-item>
                <text:list-item text:style-override="id1-3-2-2-3-8-5">
                  <text:number>4.</text:number>
                  <text:p text:style-name="al">Degene die het woord voert dient zich te wenden tot de commissie en zich te beperken tot die zaken die rechtstreeks verband houden met het geagendeerde onderwerp. Treedt hij buiten de orde, dan kan de voorzitter hem het woord ontnemen.</text:p>
                </text:list-item>
                <text:list-item text:style-override="id1-3-2-2-3-8-6">
                  <text:number>5.</text:number>
                  <text:p text:style-name="al">De spreektijd bedraagt maximaal vijf minuten. De voorzitter kan in bijzondere gevallen de maximale inspreektijd inkorten tot minimaal drie minuten.</text:p>
                </text:list-item>
                <text:list-item text:style-override="id1-3-2-2-3-8-7">
                  <text:number>6.</text:number>
                  <text:p text:style-name="al">De leden worden in de gelegenheid gesteld vragen te stellen, zonder in discussie te treden met de inspreker. </text:p>
                </text:list-item>
                <text:list-item text:style-override="id1-3-2-2-3-8-8">
                  <text:number>7.</text:number>
                  <text:p text:style-name="al">Bij inspraakplichtige voorstellen, zoals voorstellen conform de Inspraakverordening, bestemmingsplannen of vvgb-besluiten, vindt de behandeling daarvan plaats in twee commissievergaderingen. Na het inspreken wordt de beraadslaging gesloten. De besluitvormende behandeling vindt in de volgende vergadering van de commissie plaats. Bij de besluitvormende behandeling kan niet opnieuw worden ingesproken. In bijzondere gevallen kan de commissie besluiten dat hiervan wordt afgeweken. Andere stukken worden in één commissievergadering behandeld. Hiervan kan door de commissie worden afgeweken in bijzondere omstandigheden.</text:p>
                </text:list-item>
                <text:list-item text:style-override="id1-3-2-2-3-8-9">
                  <text:number>8.</text:number>
                  <text:p text:style-name="al">Kaderstellende voorstellen komen in twee instanties aan de orde in de commissie - eerst meningsvormend, dan besluitvormend - alvorens die met advies van de commissie naar de raad gaan.</text:p>
                </text:list-item>
                <text:list-item text:style-override="id1-3-2-2-3-8-10">
                  <text:number>9.</text:number>
                  <text:p text:style-name="al">Het is niet mogelijk in te spreken op benoemingen, voordrachten of aanbevelingen ten aanzien van personen. </text:p>
                </text:list-item>
                <text:list-item text:style-override="id1-3-2-2-3-8-11">
                  <text:number>10.</text:number>
                  <text:p text:style-name="al">Het presidium kan bij het agenderen van een voorstel bedoeld in artikel 13, eerste lid de commissie voorstellen een afwijkende wijze van inspreken te hanteren. Dit is alleen mogelijk indien over het desbetreffende onderwerp geen inspraakprocedure conform de Inspraakverordening is gevoerd. Indien een afwijkende wijze van inspreken wordt gekozen zijn de bepalingen van dit artikel niet van toepassing.</text:p>
                </text:list-item>
              </text:list>
            </text:section>
            <text:section text:name="artikel_id1-3-2-2-3-9" text:style-name="artikel">
              <text:p text:style-name="artikel_kop_titel"><text:span text:style-name="artikel_kop_label">Artikel</text:span> <text:span text:style-name="artikel_kop_nr">18.</text:span> Spreektijd</text:p>
              <text:list text:style-name="id1-3-2-2-3-9-2">
                <text:list-item text:style-override="id1-3-2-2-3-9-2">
                  <text:number>1.</text:number>
                  <text:p text:style-name="al">Het presidium kan de commissie voorstellen voor één of meerdere onderwerpen op de agenda een spreektijdenregeling toe te passen. Leden kunnen de voorzitter van de commissie verzoeken om een spreektijdenregeling voor één of meerdere agendapunten in te voeren.</text:p>
                </text:list-item>
                <text:list-item text:style-override="id1-3-2-2-3-9-3">
                  <text:number>2.</text:number>
                  <text:p text:style-name="al">Het presidium legt de commissie een spreektijd per fractie per onderwerp op de agenda voor of een spreektijd voor alle inhoudelijke onderwerpen op de agenda tezamen.</text:p>
                </text:list-item>
              </text:list>
            </text:section>
            <text:section text:name="artikel_id1-3-2-2-3-10" text:style-name="artikel">
              <text:p text:style-name="artikel_kop_titel"><text:span text:style-name="artikel_kop_label">Artikel</text:span> <text:span text:style-name="artikel_kop_nr">19.</text:span> Spreekregels</text:p>
              <text:list text:style-name="id1-3-2-2-3-10-2">
                <text:list-item text:style-override="id1-3-2-2-3-10-2">
                  <text:number>1.</text:number>
                  <text:p text:style-name="al">Een lid, de voorzitter en de collegeleden spreken vanaf hun plaats. De leden dienen zich te houden aan de aan hun fractie toebedeelde spreektijd op grond van artikel 18 tweede lid.</text:p>
                </text:list-item>
                <text:list-item text:style-override="id1-3-2-2-3-10-3">
                  <text:number>2.</text:number>
                  <text:p text:style-name="al">De voorzitter en elk lid kunnen in de vergadering een voorstel van orde doen. Een voorstel van orde kan uitsluitend de orde van de vergadering betreffen.</text:p>
                </text:list-item>
              </text:list>
            </text:section>
            <text:section text:name="artikel_id1-3-2-2-3-11" text:style-name="artikel">
              <text:p text:style-name="artikel_kop_titel"><text:span text:style-name="artikel_kop_label">Artikel</text:span> <text:span text:style-name="artikel_kop_nr">20.</text:span> Orde van vergaderingen</text:p>
              <text:list text:style-name="id1-3-2-2-3-11-2">
                <text:list-item text:style-override="id1-3-2-2-3-11-2">
                  <text:number>1.</text:number>
                  <text:p text:style-name="al">Indien een spreker zich beledigend of onbetamelijk uitdrukt, afwijkt van het onderwerp dat in behandeling is, of een andere spreker herhaaldelijk interrumpeert, dan wel anderszins de orde verstoort, wordt hij door de voorzitter tot de orde geroepen. De voorzitter kan spreker, als hij hieraan geen gevolg geeft, hem gedurende de vergadering over het aanhangige onderwerp het woord ontzeggen.</text:p>
                </text:list-item>
                <text:list-item text:style-override="id1-3-2-2-3-11-3">
                  <text:number>2.</text:number>
                  <text:p text:style-name="al">De voorzitter kan ter handhaving van de orde van de vergadering voor een door hem te bepalen tijd de vergadering schorsen en indien noodzakelijk daarna sluiten.</text:p>
                </text:list-item>
                <text:list-item text:style-override="id1-3-2-2-3-11-4">
                  <text:number>3.</text:number>
                  <text:p text:style-name="al">De voorzitter kan de commissie voorstellen een lid dat de geregelde gang van zaken verstoort of belemmert het verdere verblijf in de vergadering te ontzeggen. De commissie stemt zonder beraadslaging over dit voorstel. Na aanneming ervan verlaat het lid meteen de vergadering.</text:p>
                </text:list-item>
              </text:list>
            </text:section>
            <text:section text:name="artikel_id1-3-2-2-3-12" text:style-name="artikel">
              <text:p text:style-name="artikel_kop_titel"><text:span text:style-name="artikel_kop_label">Artikel</text:span> <text:span text:style-name="artikel_kop_nr">21.</text:span> Besluitenlijst</text:p>
              <text:list text:style-name="id1-3-2-2-3-12-2">
                <text:list-item text:style-override="id1-3-2-2-3-12-2">
                  <text:number>1.</text:number>
                  <text:p text:style-name="al">De commissievergadering wordt rechtstreeks via de gemeentelijke website uitgezonden en beschikbaar gehouden. </text:p>
                </text:list-item>
                <text:list-item text:style-override="id1-3-2-2-3-12-3">
                  <text:number>2.</text:number>
                  <text:p text:style-name="al">Van hetgeen wordt behandeld in de openbare commissievergadering wordt een besluitenlijst gemaakt. Deze besluitenlijst is uitsluitend digitaal beschikbaar.</text:p>
                </text:list-item>
                <text:list-item text:style-override="id1-3-2-2-3-12-4">
                  <text:number>3.</text:number>
                  <text:p text:style-name="al">De besluitenlijst bevat in ieder geval:</text:p>
                  <text:list text:style-name="id1-3-2-2-3-12-4-3">
                    <text:list-item text:style-override="id1-3-2-2-3-12-4-3-1">
                      <text:number>a)</text:number>
                      <text:p text:style-name="al">de namen van de voorzitter, de commissiegriffier, de collegeleden, de ter vergadering aanwezig leden en de namen van de leden die afwezig waren;</text:p>
                    </text:list-item>
                    <text:list-item text:style-override="id1-3-2-2-3-12-4-3-2">
                      <text:number>b)</text:number>
                      <text:p text:style-name="al">de namen van de overige personen die in de vergadering het woord gevoerd hebben;</text:p>
                    </text:list-item>
                    <text:list-item text:style-override="id1-3-2-2-3-12-4-3-3">
                      <text:number>c)</text:number>
                      <text:p text:style-name="al">bij het desbetreffende agendapunt, de naam en de hoedanigheid van die personen aan wie het op grond van het bepaalde in artikel 10 door de commissie is toegestaan deel te nemen aan de beraadslagingen;</text:p>
                    </text:list-item>
                    <text:list-item text:style-override="id1-3-2-2-3-12-4-3-4">
                      <text:number>d)</text:number>
                      <text:p text:style-name="al">een korte opsomming van de zaken die aan de orde zijn geweest;</text:p>
                    </text:list-item>
                    <text:list-item text:style-override="id1-3-2-2-3-12-4-3-5">
                      <text:number>e)</text:number>
                      <text:p text:style-name="al">de toezeggingen die door het college zijn gedaan;</text:p>
                    </text:list-item>
                    <text:list-item text:style-override="id1-3-2-2-3-12-4-3-6">
                      <text:number>f)</text:number>
                      <text:p text:style-name="al">het advies zoals genoemd in artikel 25, lid 7;</text:p>
                    </text:list-item>
                    <text:list-item text:style-override="id1-3-2-2-3-12-4-3-7">
                      <text:number>g)</text:number>
                      <text:p text:style-name="al">de vermelding zoals bedoeld in artikel 25, lid 9 van de amendementen en moties die worden overwogen.</text:p>
                    </text:list-item>
                  </text:list>
                </text:list-item>
                <text:list-item text:style-override="id1-3-2-2-3-12-5">
                  <text:number>4.</text:number>
                  <text:p text:style-name="al">De besluitenlijst van een openbare commissievergadering wordt zo spoedig mogelijk voor de leden en aan de bij de vergadering aanwezige collegeleden beschikbaar gesteld.</text:p>
                </text:list-item>
                <text:list-item text:style-override="id1-3-2-2-3-12-6">
                  <text:number>5.</text:number>
                  <text:p text:style-name="al">De besluitenlijst is tien dagen voor de volgende commissievergadering in te zien via de website van de gemeente Leiden. </text:p>
                </text:list-item>
                <text:list-item text:style-override="id1-3-2-2-3-12-7">
                  <text:number>6.</text:number>
                  <text:p text:style-name="al">De voorzitter, leden en de collegeleden hebben het recht, een voorstel tot verandering te doen indien de besluitenlijst onjuistheden bevat of niet duidelijk is. </text:p>
                </text:list-item>
                <text:list-item text:style-override="id1-3-2-2-3-12-8">
                  <text:number>7.</text:number>
                  <text:p text:style-name="al">Een voorstel tot verandering dient uiterlijk om 16.00 uur op de dag van de vergadering waarin de besluitenlijst wordt vastgesteld bij de commissiegriffier te worden ingediend. </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text:p>
            <text:section text:name="artikel_id1-3-2-2-4-2" text:style-name="artikel">
              <text:p text:style-name="artikel_kop_titel"><text:span text:style-name="artikel_kop_label">Artikel</text:span> <text:span text:style-name="artikel_kop_nr">22.</text:span> Algemeen</text:p>
              <text:list text:style-name="id1-3-2-2-4-2-2">
                <text:list-item text:style-override="id1-3-2-2-4-2-2">
                  <text:number>1.</text:number>
                  <text:p text:style-name="al">De vergaderingen van de raadscommissie zijn openbaar. </text:p>
                </text:list-item>
                <text:list-item text:style-override="id1-3-2-2-4-2-3">
                  <text:number/>
                  <text:p text:style-name="al">De deuren worden gesloten wanneer de voorzitter het nodig acht of twee leden dit verlangen. De commissie besluit vervolgens of met gesloten deuren zal worden vergaderd.</text:p>
                </text:list-item>
                <text:list-item text:style-override="id1-3-2-2-4-2-4">
                  <text:number>2.</text:number>
                  <text:p text:style-name="al">Op een besloten vergadering zijn de bepalingen van deze verordening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22A</text:span> Verslag</text:p>
              <text:list text:style-name="id1-3-2-2-4-3-2">
                <text:list-item text:style-override="id1-3-2-2-4-3-2">
                  <text:number>1.</text:number>
                  <text:p text:style-name="al">Van het verhandelde in een besloten commissievergadering wordt een verslag gemaakt. </text:p>
                </text:list-item>
                <text:list-item text:style-override="id1-3-2-2-4-3-3">
                  <text:number>2.</text:number>
                  <text:p text:style-name="al">Bij een besloten (deel van een) vergadering wordt de commissiegriffier ondersteund door een notulist voor het maken van het verslag .</text:p>
                </text:list-item>
                <text:list-item text:style-override="id1-3-2-2-4-3-4">
                  <text:number>3.</text:number>
                  <text:p text:style-name="al">Het conceptverslag van een besloten vergadering wordt niet verspreid, maar uitsluitend voor de commissieleden ter inzage gelegd bij de commissiegriffier. </text:p>
                </text:list-item>
                <text:list-item text:style-override="id1-3-2-2-4-3-5">
                  <text:number>4.</text:number>
                  <text:p text:style-name="al">Het verslag van een besloten vergadering wordt in een volgende besloten vergadering vastgesteld. Tijdens de vergadering waarin het verslag van de besloten vergadering wordt vastgesteld neemt de commissie een beslissing over het al dan niet openbaar maken van het verslag. Het vastgestelde verslag wordt door de voorzitter en de commissiegriffier ondertekend.</text:p>
                </text:list-item>
                <text:list-item text:style-override="id1-3-2-2-4-3-6">
                  <text:number>5.</text:number>
                  <text:p text:style-name="al">Aan het einde van de raadsperiode wordt in een besloten vergadering bepaald of de vastgesteld besloten verslagen openbaar kunnen worden gemaakt.</text:p>
                </text:list-item>
              </text:list>
            </text:section>
            <text:section text:name="artikel_id1-3-2-2-4-4" text:style-name="artikel">
              <text:p text:style-name="artikel_kop_titel"><text:span text:style-name="artikel_kop_label">Artikel</text:span> <text:span text:style-name="artikel_kop_nr">23.</text:span> Aanwezigen</text:p>
              <text:list text:style-name="id1-3-2-2-4-4-2">
                <text:list-item text:style-override="id1-3-2-2-4-4-2">
                  <text:number>1.</text:number>
                  <text:p text:style-name="al">Naast de voorzitter en de leden zijn bij een besloten vergadering de verantwoordelijk wethouder(s), de commissiegriffier en eventueel de behandeld ambtenaar aanwezig. Raads- of duo-leden die geen zitting hebben in de commissie kunnen na toestemming van de voorzitter bij de vergadering aanwezig zijn. </text:p>
                </text:list-item>
                <text:list-item text:style-override="id1-3-2-2-4-4-3">
                  <text:number>2.</text:number>
                  <text:p text:style-name="al">De voorzitter is bevoegd, uit eigen beweging of op verlangen van de leden, één of meer collegeleden, raadsleden of ambtenaren als toehoorder toe te laten en/of te laten deelnemen aan de beraadslagingen.</text:p>
                </text:list-item>
              </text:list>
            </text:section>
            <text:section text:name="artikel_id1-3-2-2-4-5" text:style-name="artikel">
              <text:p text:style-name="artikel_kop_titel"><text:span text:style-name="artikel_kop_label">Artikel</text:span> <text:span text:style-name="artikel_kop_nr">24.</text:span> Geheimhouding</text:p>
              <text:list text:style-name="id1-3-2-2-4-5-2">
                <text:list-item text:style-override="id1-3-2-2-4-5-2">
                  <text:number>1.</text:number>
                  <text:p text:style-name="al">Voor de afloop van de besloten vergadering beslist de commissie, overeenkomstig artikel 86, eerste lid van de Gemeentewet of omtrent de inhoud van stukken en het verhandelde geheimhouding geldt. De commissie kan besluiten de geheimhouding op te heffen.</text:p>
                </text:list-item>
                <text:list-item text:style-override="id1-3-2-2-4-5-3">
                  <text:number>2.</text:number>
                  <text:p text:style-name="al">Indien de raad op grond van artikel 25, derde en vierde lid van de Gemeentewet voornemens is de geheimhouding op te heffen wordt daarover, indien de commissie die geheimhouding heeft opgelegd daarom verzoekt, in een besloten vergadering met de commissie overleg gevoerd.</text:p>
                </text:list-item>
              </text:list>
            </text:section>
            <text:p text:style-name="hoofdstuk_bottom"/>
          </text:section>
          <text:section text:name="hoofdstuk_id1-3-2-2-5" text:style-name="hoofdstuk">
            <text:p text:style-name="hoofdstuk_kop"><text:span text:style-name="label">Hoofdstuk</text:span> <text:span text:style-name="nr">5.</text:span> Beraadslaging en advisering</text:p>
            <text:section text:name="artikel_id1-3-2-2-5-2" text:style-name="artikel">
              <text:p text:style-name="artikel_kop_titel"><text:span text:style-name="artikel_kop_label">Artikel</text:span> <text:span text:style-name="artikel_kop_nr">25.</text:span> Beraadslaging en advies</text:p>
              <text:list text:style-name="id1-3-2-2-5-2-2">
                <text:list-item text:style-override="id1-3-2-2-5-2-2">
                  <text:number>1.</text:number>
                  <text:p text:style-name="al">Leden krijgen de mogelijkheid om tot tien dagen voor de inhoudelijke behandeling van een voorstel in de commissie schriftelijk alle technische en andere vragen te stellen. </text:p>
                </text:list-item>
                <text:list-item text:style-override="id1-3-2-2-5-2-3">
                  <text:number>2.</text:number>
                  <text:p text:style-name="al">De commissie beschikt binnen de gestelde termijn over de antwoorden op deze vragen, d.w.z. tussen beantwoording en behandeling in de commissie zit minstens één maandag die niet in een recesperiode valt. Van deze termijn kan worden afgeweken indien de vragen niet binnen de in het eerste lid genoemde termijn zijn gesteld.</text:p>
                </text:list-item>
                <text:list-item text:style-override="id1-3-2-2-5-2-4">
                  <text:number>3.</text:number>
                  <text:p text:style-name="al">Technische vragen worden bij de inhoudelijke behandeling in de commissie niet toegestaan.</text:p>
                </text:list-item>
                <text:list-item text:style-override="id1-3-2-2-5-2-5">
                  <text:number>4.</text:number>
                  <text:p text:style-name="al">Voor onderwerpen die zich daarvoor lenen, kan door de commissie vooraf worden bepaald een andere debatmethode te hanteren. </text:p>
                </text:list-item>
                <text:list-item text:style-override="id1-3-2-2-5-2-6">
                  <text:number>5.</text:number>
                  <text:p text:style-name="al">Het debat vindt plaats tussen leden onderling op basis van het raadsvoorstel, de daarbij behorende stukken en de verstrekte antwoorden op de (schriftelijke vragen). In het betoog dienen standpunten naar voren gebracht te worden.</text:p>
                </text:list-item>
                <text:list-item text:style-override="id1-3-2-2-5-2-7">
                  <text:number>6.</text:number>
                  <text:p text:style-name="al">Wanneer de voorzitter vaststelt dat een onderwerp of voorstel voldoende is behandeld, sluit hij de beraadslaging, tenzij de commissie anders beslist.</text:p>
                </text:list-item>
                <text:list-item text:style-override="id1-3-2-2-5-2-8">
                  <text:number>7.</text:number>
                  <text:p text:style-name="al">Nadat de beraadslaging is gesloten, beslist de commissie welk advies aan de raad wordt uitgebracht. Het advies, dat door de commissiegriffier in de besluitenlijst wordt opgenomen, kan luiden: hamerstuk, hamerstuk met stemverklaring of bespreekpunt.</text:p>
                </text:list-item>
                <text:list-item text:style-override="id1-3-2-2-5-2-9">
                  <text:number>8.</text:number>
                  <text:p text:style-name="al">De commissie kan de behandeling uitstellen tot een volgende vergadering wanneer zij nog nadere informatie nodig heeft om tot een afgewogen advies te komen.</text:p>
                </text:list-item>
                <text:list-item text:style-override="id1-3-2-2-5-2-10">
                  <text:number>9.</text:number>
                  <text:p text:style-name="al">Bij een bespreekpunt dient in de besluitenlijst te worden vermeld welke amendementen en moties worden overwogen. </text:p>
                </text:list-item>
                <text:list-item text:style-override="id1-3-2-2-5-2-11">
                  <text:number>10.</text:number>
                  <text:p text:style-name="al">Een wensen- en bedenkingenprocedure wordt afgesloten door het zenden van een conceptraadsvoorstel met de wensen en bedenkingen aan de raad. Dit raadsvoorstel wordt geagendeerd voor de eerstvolgende raadsvergadering.</text:p>
                </text:list-item>
                <text:list-item text:style-override="id1-3-2-2-5-2-12">
                  <text:number>11.</text:number>
                  <text:p text:style-name="al">De commissie adviseert of een door de raad aangenomen motie door het college op voldoende wijze is afgehandeld. De commissiegriffier stelt een brief op aan de raad met daarin het oordeel van de commissie. De brief wordt geplaatst op de lijst van ingekomen stukken van de eerstvolgende raadsvergadering.</text:p>
                </text:list-item>
              </text:list>
            </text:section>
            <text:section text:name="artikel_id1-3-2-2-5-3" text:style-name="artikel">
              <text:p text:style-name="artikel_kop_titel"><text:span text:style-name="artikel_kop_label">Artikel</text:span> <text:span text:style-name="artikel_kop_nr">26.</text:span> Stemmen in de commissie</text:p>
              <text:list text:style-name="id1-3-2-2-5-3-2">
                <text:list-item text:style-override="id1-3-2-2-5-3-2">
                  <text:number>1.</text:number>
                  <text:p text:style-name="al">In een vergadering vinden geen stemmingen plaats, met uitzondering van besluiten over geheimhouding en besluiten met betrekking tot de orde zoals bedoeld in artikel 19, lid 2. Een voorstel wordt aangenomen indien de commissie hierbij met meerderheid van stemmen instemt.</text:p>
                </text:list-item>
                <text:list-item text:style-override="id1-3-2-2-5-3-3">
                  <text:number>2.</text:number>
                  <text:p text:style-name="al">De commissie kan, indien de commissie dat nodig acht, standpunten peilen over voorliggende agendapunten en over adviezen zoals bedoeld in artikel 25, lid 7. Voor het bepalen van de uitslag van deze gewogen peiling wordt uitgegaan van de zetelverdeling in de raad.</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7.</text:span> Toehoorders en pers</text:p>
              <text:list text:style-name="id1-3-2-2-6-2-2">
                <text:list-item text:style-override="id1-3-2-2-6-2-2">
                  <text:number>1.</text:number>
                  <text:p text:style-name="al">De toehoorders kunnen plaatsnemen in de vergaderzaal. De vertegenwoordigers van de pers kunnen plaatsnemen in de vergaderzaal of op de perstribune.</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zorgt voor de handhaving van de orde in de vergadering en is bevoegd, wanneer die orde op enigerlei wijze door toehoorders wordt verstoord, deze en zo nodig andere toehoorders te laten plaatsnemen op de publieke tribune, de meeluisterzaal of te doen vertrekken.</text:p>
                </text:list-item>
              </text:list>
            </text:section>
            <text:section text:name="artikel_id1-3-2-2-6-3" text:style-name="artikel">
              <text:p text:style-name="artikel_kop_titel"><text:span text:style-name="artikel_kop_label">Artikel</text:span> <text:span text:style-name="artikel_kop_nr">28.</text:span> Ondertekening stukken</text:p>
              <text:p text:style-name="al">Alle van de commissie uitgaande stukken worden ondertekend door de commissiegriffier namens de voorzitter. Brieven worden in daarvoor in aanmerking komende gevallen zowel ondertekend door de voorzitter als de commissiegriffier.</text:p>
            </text:section>
            <text:section text:name="artikel_id1-3-2-2-6-4" text:style-name="artikel">
              <text:p text:style-name="artikel_kop_titel"><text:span text:style-name="artikel_kop_label">Artikel</text:span> <text:span text:style-name="artikel_kop_nr">29.</text:span> Geluid en beeldregistraties</text:p>
              <text:p text:style-name="al">Degene die in de vergaderzaal tijdens de vergadering geluid- dan wel beeldregistraties wil maken, doet hiervan mededeling aan de voorzitter en gedraagt zich naar zijn aanwijzingen.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ing oude verordening</text:p>
              <text:list text:style-name="id1-3-2-2-7-2-2">
                <text:list-item text:style-override="id1-3-2-2-7-2-2">
                  <text:number>1.</text:number>
                  <text:p text:style-name="al">De Verordening op de raadscommissies 2018 (RV 18.0024) wordt ingetrokken. </text:p>
                </text:list-item>
              </text:list>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nmiddellijk na haar vaststelling.</text:p>
                </text:list-item>
                <text:list-item text:style-override="id1-3-2-2-7-3-3">
                  <text:number>2.</text:number>
                  <text:p text:style-name="al">Deze verordening wordt aangehaald als: Verordening op de raadscommissies Leid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0 maart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4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OVERHEIDop.referentienummer">RV 22.0011 </meta:user-defined>
    <meta:user-defined meta:name="DCTERMS.alternative">Verordening op de raadscommissies Leiden</meta:user-defined>
    <dc:language>nl</dc:language>
    <meta:user-defined meta:name="OVERHEIDop.locatietype/OVERHEIDop.gebiedsmarkering">Gemeente</meta:user-defined>
    <meta:user-defined meta:name="DC.title">Verordening op de raadscommissies Leiden</meta:user-defined>
    <meta:user-defined meta:name="DCTERMS.W3CDTF/DCTERMS.available">2022-03-18</meta:user-defined>
    <meta:user-defined meta:name="DCTERMS.W3CDTF/OVERHEIDop.jaargang">2022</meta:user-defined>
    <meta:user-defined meta:name="OVERHEIDop.externeBijlage">Artikelsgewijze toelichting|exb-2022-16308</meta:user-defined>
    <meta:user-defined meta:name="OVERHEIDop.publicationIssue">121405</meta:user-defined>
    <meta:user-defined meta:name="OVERHEIDop.betreftRegeling">CVDR674485_1</meta:user-defined>
    <meta:user-defined meta:name="xs:date/OVERHEIDop.startdatum">2022-03-19</meta:user-defined>
    <meta:user-defined meta:name="OVERHEIDop.GmbID/DC.identifier">gmb-2022-121405</meta:user-defined>
    <meta:user-defined meta:name="OVERHEIDop.versieInformatie"/>
  </office:meta>
</office:document-meta>
</file>