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en van een hogere grenswaarde voor geluid, Kapelweg 2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17 maart 2022 een vaststellen van een hogere grenswaarde voor geluid verleend. De hogere waarde geldt voor:</text:p>
            <text:p text:style-name="common-al">
            <text:span text:style-name="nadrukvet">Locatie:</text:span>
          </text:p>
            <text:p text:style-name="common-al">Kapelweg 24 in Best</text:p>
            <text:p text:style-name="common-al">
            <text:span text:style-name="nadrukvet">Dossiernummer:</text:span>
          </text:p>
            <text:p text:style-name="common-al">HOWAA-21-00617</text:p>
            <text:p text:style-name="common-al"/>
            <text:p text:style-name="common-al">
            <text:span text:style-name="nadrukvet">Beroep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het niet eens bent met deze beslissing, kunt u hiertegen in beroep gaan. Dit kan alleen als u door dit besluit in uw belangen wordt geraakt. Soms kunt u alleen in beroep als u eerder tegen het (ontwerp)besluit een zienswijze of bezwaarschrift heeft ingediend. Vanaf 19 maart 2022 kunt u gedurende zes weken beroep indienen.</text:p>
            <text:p text:style-name="common-al">In een beroepschrift moet de volgende informatie staan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Het beroepschrift stuurt u in tweevoud naar de Afdeling bestuursrechtspraak van de Raad van State, Postbus 20019, 2500 EA ’s-Gravenhage. Het besluit waar u het niet mee eens bent stuurt u als bijlage mee.</text:p>
            <text:p text:style-name="common-al">U kunt een beroepschrift ook digitaal indienen via https://digitaalloket.raadvanstate.nl. Daarvoor heeft u een elektronische handtekening (DigiD) nodig. Voor het behandelen van een beroepschrift betaalt u griffierecht.</text:p>
            <text:p text:style-name="last-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tter van de Afdeling bestuursrechtspraak van de Raad van State, Postbus 20019, 2500 EA ’s-Gravenhage. U stuurt het verzoek in tweevoud, samen met een kopie van uw beroepschrift. U kunt het verzoek ook digitaal indienen via https://digitaalloket.raadvanstate.nl met uw DigiD.Ook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140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0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0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anvragen van een hogere waarde geluid i.v.m. woningsplitsing; Kapelweg 24 in Best</meta:user-defined>
    <dc:language>nl</dc:language>
    <meta:user-defined meta:name="OVERHEIDop.locatietype/OVERHEIDop.gebiedsmarkering">Adres</meta:user-defined>
    <meta:user-defined meta:name="DC.title">Besluit vaststellen van een hogere grenswaarde voor geluid, Kapelweg 24 in Bes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404</meta:user-defined>
    <meta:user-defined meta:name="OVERHEIDop.GmbID/DC.identifier">gmb-2022-121404</meta:user-defined>
    <meta:user-defined meta:name="OVERHEIDop.versieInformatie"/>
  </office:meta>
</office:document-meta>
</file>