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common-al">Het college van Burgemeester en Wethouders heeft besloten de beslistermijn voor de vergunningaanvraag voor het bouwen van een bedrijfswoning op het adres <text:span text:style-name="nadrukvet">Vijfhuizenbaan 26 te Riel </text:span>met zes weken te verlengen. Het voornoemde besluit is op 8 maart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02</meta:user-defined>
    <meta:user-defined meta:name="OVERHEIDop.GmbID/DC.identifier">gmb-2022-121402</meta:user-defined>
    <meta:user-defined meta:name="OVERHEIDop.versieInformatie"/>
  </office:meta>
</office:document-meta>
</file>