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563, 2132 AR, vergroten van de woning d.m.v. een dakopbouw, 16-03-2022, zaaknummer 5936713, olonummer 6821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40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563, 2132 AR, vergroten van de woning d.m.v. een dakopbouw, 16-03-2022, zaaknummer 5936713, olonummer 6821195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00</meta:user-defined>
    <meta:user-defined meta:name="OVERHEIDop.GmbID/DC.identifier">gmb-2022-121400</meta:user-defined>
    <meta:user-defined meta:name="OVERHEIDop.versieInformatie"/>
  </office:meta>
</office:document-meta>
</file>