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Oudendijk 34, 8061 DA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3 dec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De Oudendijk 34, 8061 DA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1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e Oudendijk 34, 8061 DA te Hassel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14</meta:user-defined>
    <meta:user-defined meta:name="OVERHEIDop.GmbID/DC.identifier">gmb-2022-1214</meta:user-defined>
    <meta:user-defined meta:name="OVERHEIDop.versieInformatie"/>
  </office:meta>
</office:document-meta>
</file>