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dauwhof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WABO-2022-065 voor een omgevingsvergunning op locatie Zonnedauwhof 27 te Leusden. De vergunning is toegekend. Het besluit betreft het plaatsen van een rookkanaal aan de 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139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9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nnedauwhof 27 te Leus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92</meta:user-defined>
    <meta:user-defined meta:name="OVERHEIDop.GmbID/DC.identifier">gmb-2022-121392</meta:user-defined>
    <meta:user-defined meta:name="OVERHEIDop.versieInformatie"/>
  </office:meta>
</office:document-meta>
</file>