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80/ Havikstraat 38-40, 1171 CT, aanleggen van een uitrit en het realiseren van twee parkeerplaatsen op eigen terrein, 16-03-2022, zaaknummer 5937412, olonummer 68217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3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Sloterweg 80/ Havikstraat 38-40, 1171 CT, aanleggen van een uitrit en het realiseren van twee parkeerplaatsen op eigen terrein, 16-03-2022, zaaknummer 5937412, olonummer 6821741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89</meta:user-defined>
    <meta:user-defined meta:name="OVERHEIDop.GmbID/DC.identifier">gmb-2022-121389</meta:user-defined>
    <meta:user-defined meta:name="OVERHEIDop.versieInformatie"/>
  </office:meta>
</office:document-meta>
</file>