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voeren van werkzaamheden voor een bodemsanering op het perceel Dorpsstraat 39, 1713HB Obdam. De vergunning is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1-001497 voor een aanvraag beschikking voor uitvoeren van werkzaamheden voor een bodemsanering op locatie Dorpsstraat 39, 1713 HB Obdam. De vergunning is van rechtswege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3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voeren van werkzaamheden voor een bodemsanering op het perceel Dorpsstraat 39, 1713HB Obdam. De vergunning is van rechtswege verleend.</meta:user-defined>
    <meta:user-defined meta:name="DCTERMS.W3CDTF/DCTERMS.available">2022-03-18</meta:user-defined>
    <meta:user-defined meta:name="DCTERMS.W3CDTF/OVERHEIDop.jaargang">2022</meta:user-defined>
    <meta:user-defined meta:name="OVERHEIDop.publicationIssue">121385</meta:user-defined>
    <meta:user-defined meta:name="OVERHEIDop.GmbID/DC.identifier">gmb-2022-121385</meta:user-defined>
    <meta:user-defined meta:name="OVERHEIDop.versieInformatie"/>
  </office:meta>
</office:document-meta>
</file>