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ssenlaan 80a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een besluit genomen op de aanvraag met zaaknummer Z/21/189611 / W2021-0969 voor een omgevingsvergunning betreffende het bouwen van een woning op locatie Essenlaan 80a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138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8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8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Essenlaan 80a te Dirksland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384</meta:user-defined>
    <meta:user-defined meta:name="OVERHEIDop.GmbID/DC.identifier">gmb-2022-121384</meta:user-defined>
    <meta:user-defined meta:name="OVERHEIDop.versieInformatie"/>
  </office:meta>
</office:document-meta>
</file>