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opbouw op de woning aan Fidelio 1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Fidelio 1:</text:span> het realiseren van een dakopbouw op de woning (datum ontvangst: 9 maart 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121383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383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383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aliseren van een dakopbouw op de woning aan Fidelio 1 te Krimpen aan den IJssel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1383</meta:user-defined>
    <meta:user-defined meta:name="OVERHEIDop.GmbID/DC.identifier">gmb-2022-121383</meta:user-defined>
    <meta:user-defined meta:name="OVERHEIDop.versieInformatie"/>
  </office:meta>
</office:document-meta>
</file>