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vier vliegdennen aan Elspeterweg 25, 8171ER Vaassen (3834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vier vliegdennen aan Elspeterweg 25, 8171ER Vaassen.Datum besluit:  15-03-2022Zaaknummer:  38342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138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8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38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01047</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kappen van vier vliegdennen aan Elspeterweg 25, 8171ER Vaassen (383424)</meta:user-defined>
    <meta:user-defined meta:name="DCTERMS.W3CDTF/DCTERMS.available">2022-03-18</meta:user-defined>
    <meta:user-defined meta:name="DCTERMS.W3CDTF/OVERHEIDop.jaargang">2022</meta:user-defined>
    <meta:user-defined meta:name="OVERHEIDop.publicationIssue">121381</meta:user-defined>
    <meta:user-defined meta:name="OVERHEIDop.GmbID/DC.identifier">gmb-2022-121381</meta:user-defined>
    <meta:user-defined meta:name="OVERHEIDop.versieInformatie"/>
  </office:meta>
</office:document-meta>
</file>