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rmonieplein 2, 2151 AL, vervangen van het huidige logo, 15-03-2022, zaaknummer 5935283, olonummer 6820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3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Harmonieplein 2, 2151 AL, vervangen van het huidige logo, 15-03-2022, zaaknummer 5935283, olonummer 6820379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9</meta:user-defined>
    <meta:user-defined meta:name="OVERHEIDop.GmbID/DC.identifier">gmb-2022-121379</meta:user-defined>
    <meta:user-defined meta:name="OVERHEIDop.versieInformatie"/>
  </office:meta>
</office:document-meta>
</file>