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Festival 2022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058</text:p>
            <text:p text:style-name="common-al">Ingekomen: 21-02-2022</text:p>
            <text:p text:style-name="common-al">Locatie: Asterdplas Breda</text:p>
            <text:p text:style-name="common-al">Omschrijving: Duikboot Festival 2022</text:p>
            <text:p text:style-name="common-al">Periode: van 27-08-2022 12:00 uur tot 27-08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37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058</meta:user-defined>
    <meta:user-defined meta:name="DCTERMS.abstract">Duikboot Festival 2022</meta:user-defined>
    <dc:language>nl</dc:language>
    <meta:user-defined meta:name="OVERHEIDop.locatietype/OVERHEIDop.gebiedsmarkering">Punt</meta:user-defined>
    <meta:user-defined meta:name="DC.title">Aanvraag evenementenvergunning, Duikboot Festival 2022, Asterdplas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74</meta:user-defined>
    <meta:user-defined meta:name="OVERHEIDop.GmbID/DC.identifier">gmb-2022-121374</meta:user-defined>
    <meta:user-defined meta:name="OVERHEIDop.versieInformatie"/>
  </office:meta>
</office:document-meta>
</file>