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Buiten Voorziening Oudere Jeugd aan Zwaneneiland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Zwaneneiland:</text:span> het vervangen van de Buiten Voorziening Oudere Jeugd (datum ontvangst: 4 maart 2022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21372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37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37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Aanvraag vergunning voor het vervangen van de Buiten Voorziening Oudere Jeugd aan Zwaneneiland te Krimpen aan den IJssel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1372</meta:user-defined>
    <meta:user-defined meta:name="OVERHEIDop.GmbID/DC.identifier">gmb-2022-121372</meta:user-defined>
    <meta:user-defined meta:name="OVERHEIDop.versieInformatie"/>
  </office:meta>
</office:document-meta>
</file>