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evenement ontvangen voor de locatie Koemarkt te Purmerend. De melding is geregistreerd onder zaaknummer A2022-0234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Koemarkt te Purmere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1</meta:user-defined>
    <meta:user-defined meta:name="OVERHEIDop.GmbID/DC.identifier">gmb-2022-121371</meta:user-defined>
    <meta:user-defined meta:name="OVERHEIDop.versieInformatie"/>
  </office:meta>
</office:document-meta>
</file>