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delaan 14, 2132 XW, inpandige wijzigingen betreffende bestaand bouwwerk, 15-03-2022, zaaknummer 5935902, olonummer 6820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delaan 14, 2132 XW, inpandige wijzigingen betreffende bestaand bouwwerk, 15-03-2022, zaaknummer 5935902, olonummer 6820879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0</meta:user-defined>
    <meta:user-defined meta:name="OVERHEIDop.GmbID/DC.identifier">gmb-2022-121370</meta:user-defined>
    <meta:user-defined meta:name="OVERHEIDop.versieInformatie"/>
  </office:meta>
</office:document-meta>
</file>