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1820) Schoorlaan Leidschendam kappen van tweeëntwintig gemeentebomen herplant j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tweeëntwintig gemeentebomen ten behoeve van nieuwbouw Leytsche Hof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maart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136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6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6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 (kenmerk 821820) Schoorlaan Leidschendam kappen van tweeëntwintig gemeentebomen herplant ja</meta:user-defined>
    <meta:user-defined meta:name="DCTERMS.W3CDTF/DCTERMS.available">2022-03-18</meta:user-defined>
    <meta:user-defined meta:name="DCTERMS.W3CDTF/OVERHEIDop.jaargang">2022</meta:user-defined>
    <meta:user-defined meta:name="OVERHEIDop.externeBijlage">aanvraag kapvergunning|exb-2022-16305</meta:user-defined>
    <meta:user-defined meta:name="OVERHEIDop.externeBijlage">toelichting kapvergunning|exb-2022-16306</meta:user-defined>
    <meta:user-defined meta:name="OVERHEIDop.publicationIssue">121366</meta:user-defined>
    <meta:user-defined meta:name="OVERHEIDop.GmbID/DC.identifier">gmb-2022-121366</meta:user-defined>
    <meta:user-defined meta:name="OVERHEIDop.versieInformatie"/>
  </office:meta>
</office:document-meta>
</file>