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Aanwijzen parkeervakken als laadplek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Het college van B en W heeft besloten de volgende parkeervakken aan te wijzen als laadplek voor elektrische voertuigen:</text:span>
          </text:p>
            <text:p text:style-name="common-al"/>
            <text:list text:style-name="id1-3-2-2-1-4">
              <text:list-item text:style-override="id1-3-2-2-1-4-1">
                <text:number>•</text:number>
                <text:p text:style-name="al">Beethovenstraat, twee rechtse parkeervakken tegen nummer 34.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list text:style-name="id1-3-2-2-1-6">
              <text:list-item text:style-override="id1-3-2-2-1-6-1">
                <text:number>•</text:number>
                <text:p text:style-name="al">Boerenmaat, de twee oostelijke parkeervakken in een rij parkeervakken in de nabijheid van nr. 56.</text:p>
              </text:list-item>
            </text:list>
            <text:p text:style-name="common-al"/>
            <text:list text:style-name="id1-3-2-2-1-8">
              <text:list-item text:style-override="id1-3-2-2-1-8-1">
                <text:number>•</text:number>
                <text:p text:style-name="al">Lansinkstraat, de eerste twee parkeervakken van de linker rij parkeervakken in de nabijheid van nr. 55.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list text:style-name="id1-3-2-2-1-10">
              <text:list-item text:style-override="id1-3-2-2-1-10-1">
                <text:number>•</text:number>
                <text:p text:style-name="al">Prins Bernhardstraat 37, de eerste twee parkeervakken nabij de Eibergsestraat.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list text:style-name="id1-3-2-2-1-12">
              <text:list-item text:style-override="id1-3-2-2-1-12-1">
                <text:number>•</text:number>
                <text:p text:style-name="al">Stiegert, de eerste twee parkeervakken van de rechter rij parkeervakken gericht op huisnummer 62.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list text:style-name="id1-3-2-2-1-14">
              <text:list-item text:style-override="id1-3-2-2-1-14-1">
                <text:number>•</text:number>
                <text:p text:style-name="al">Vincenstraat, de individuele twee parkeervakken in een plantsoen nabij huisnummer 14.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list text:style-name="id1-3-2-2-1-16">
              <text:list-item text:style-override="id1-3-2-2-1-16-1">
                <text:number>•</text:number>
                <text:p text:style-name="al">Dr. Prinsstraat, het eerste parkeervak van de linker rij parkeervakken naast nr. 7.  Eén parkeervak daadwerkelijk in te laten richten als oplaadplaats voor elektrische voertuigen conform de huidige behoefte, en het tweede parkeervak pas dan in te richten wanneer hier in de toekomst behoefte toe ontstaat;</text:p>
              </text:list-item>
            </text:list>
            <text:p text:style-name="common-al"/>
            <text:p text:style-name="tussenkopcur">Inzien</text:p>
            <text:p text:style-name="common-al">De tekeningen die onderdeel uitmaken van het besluit kunt u inzien op het gemeentehuis. Mocht u naar aanleiding daarvan vragen of opmerkingen hebben, dan kunt u die stellen aan de afdeling Omgeving &amp; Ontwikkeling. </text:p>
            <text:p text:style-name="common-al"/>
            <text:p text:style-name="last-al">Op grond van het bepaalde in de Algemene wet bestuursrecht kunt u tegen dit besluit bezwaar maken bij het college van burgemeester en wethouders van Haaksbergen, postbus 102, 7480 AC Haaksbergen. De termijn voor het indienen van een bezwaarschrift bedraagt 6 weken en vangt aan met ingang van de dag na publicatie van dit besluit. Voorts kunt u, na het maken van bezwaar, op grond van artikel 8:81 Awb de voorzieningenrechter van de rechtbank Overijssel verzoeken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5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ksbergen - Aanwijzen parkeervakken als laadplek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bij genoemde locaties wordt een openbaar laadpunt gerealiseerd. Deze aanwijzing geschiedt op basis van deelname aan de provinciale aanbesteding en op verzoek van bewoner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vakken als laadplek voor elektrische voertuigen.</meta:user-defined>
    <meta:user-defined meta:name="DCTERMS.W3CDTF/DCTERMS.available">2022-03-18</meta:user-defined>
    <meta:user-defined meta:name="DCTERMS.W3CDTF/OVERHEIDop.jaargang">2022</meta:user-defined>
    <meta:user-defined meta:name="OVERHEIDop.publicationIssue">121355</meta:user-defined>
    <meta:user-defined meta:name="OVERHEIDop.GmbID/DC.identifier">gmb-2022-121355</meta:user-defined>
    <meta:user-defined meta:name="OVERHEIDop.versieInformatie"/>
  </office:meta>
</office:document-meta>
</file>