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perijweg ('t Vaneker)</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 het vellen van 1 spar, 1 gewone linde, 1 noorse esdoorn en 1 witte paardenkastanje, op locatie Scheperijweg ('t Vaneker). De aanvraag is geregistreerd onder zaaknummer V-2022-131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135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5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5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cheperijweg ('t Vaneker)</meta:user-defined>
    <meta:user-defined meta:name="DCTERMS.W3CDTF/DCTERMS.available">2022-03-18</meta:user-defined>
    <meta:user-defined meta:name="DCTERMS.W3CDTF/OVERHEIDop.jaargang">2022</meta:user-defined>
    <meta:user-defined meta:name="OVERHEIDop.publicationIssue">121354</meta:user-defined>
    <meta:user-defined meta:name="OVERHEIDop.GmbID/DC.identifier">gmb-2022-121354</meta:user-defined>
    <meta:user-defined meta:name="OVERHEIDop.versieInformatie"/>
  </office:meta>
</office:document-meta>
</file>