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Ard Schenkstraat 18 7412LB Deventer, [DVT00A08570] Deventer A 8570 (kavel F8 Tuinen van Zandw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67</text:p>
            <text:p text:style-name="common-al">Verzenddatum besluit: 16-03-2022</text:p>
            <text:p text:style-name="common-al">Locatie: Ard Schenkstraat 18 7412LB Deventer, [DVT00A08570] Deventer A 8570, (kavel F8 Tuinen van Zandweerd)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134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4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4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6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Ard Schenkstraat 18 7412LB Deventer, [DVT00A08570] Deventer A 8570 (kavel F8 Tuinen van Zandweerd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347</meta:user-defined>
    <meta:user-defined meta:name="OVERHEIDop.GmbID/DC.identifier">gmb-2022-121347</meta:user-defined>
    <meta:user-defined meta:name="OVERHEIDop.versieInformatie"/>
  </office:meta>
</office:document-meta>
</file>