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Nieuwbouwterrein Olympiade aan de Startbaa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244</text:span>
          </text:p>
            <text:p text:style-name="common-al">Gemeente Amstelveen heeft op 15 maart 2022 een aanvraag geluidhinder ontheffing ontvangen voor vlinderen van de keldervloer tussen 13 april 2022 en 21 april 2022. De locatie is Nieuwbouwterrein Olympiade aan de Startbaan 16.</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34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4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4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geluidhinder ontheffing ontvangen - Nieuwbouwterrein Olympiade aan de Startbaan 16</meta:user-defined>
    <meta:user-defined meta:name="DCTERMS.W3CDTF/DCTERMS.available">2022-03-18</meta:user-defined>
    <meta:user-defined meta:name="DCTERMS.W3CDTF/OVERHEIDop.jaargang">2022</meta:user-defined>
    <meta:user-defined meta:name="OVERHEIDop.publicationIssue">121341</meta:user-defined>
    <meta:user-defined meta:name="OVERHEIDop.GmbID/DC.identifier">gmb-2022-121341</meta:user-defined>
    <meta:user-defined meta:name="OVERHEIDop.versieInformatie"/>
  </office:meta>
</office:document-meta>
</file>