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37, 5156MB, Oudheusden, afwijken bestemming in verband met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aart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de bestemming in verband met het huisvesten van arbeidsmigranten aan de Oranjelaan 37 in Oudheusden. De aanvraag is bij de gemeente bekend onder nummer 12029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3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2985</meta:user-defined>
    <dc:language>nl</dc:language>
    <meta:user-defined meta:name="OVERHEIDop.locatietype/OVERHEIDop.gebiedsmarkering">Adres</meta:user-defined>
    <meta:user-defined meta:name="DC.title">Gemeente Heusden - Omgevingsvergunning aangevraagd - Oranjelaan 37, 5156MB, Oudheusden, afwijken bestemming in verband met huisvesten arbeidsmigran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40</meta:user-defined>
    <meta:user-defined meta:name="OVERHEIDop.GmbID/DC.identifier">gmb-2022-121340</meta:user-defined>
    <meta:user-defined meta:name="OVERHEIDop.versieInformatie"/>
  </office:meta>
</office:document-meta>
</file>