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nabij Schuttersdijk 1, Hengelo, het organiseren van Motorcross voor clubleden</text:p>
      <text:section text:name="zakelijke-mededeling_id1-3-2" text:style-name="zakelijke-mededeling">
        <text:section text:name="zakelijke-mededeling-tekst_id1-3-2-1" text:style-name="zakelijke-mededeling-tekst">
          <text:section text:name="tekst_id1-3-2-1-1" text:style-name="tekst">
            <text:p text:style-name="common-al">Op 16 maart 2022 heeft de gemeente Bronckhorst een besluit genomen op de aanvraag voor een APV vergunning. De aanvraag is geregistreerd onder kenmerk 18769681. De aanvraag gaat over het organiseren van Motorcross voor clubleden op 27 maart 2022 nabij Schuttersdijk 1, Hengelo aan de nabij Schuttersdijk 1, Hengelo. De bezwaartermijn start op 17 maart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1339</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339</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339</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PV vergunning: nabij Schuttersdijk 1, Hengelo, het organiseren van Motorcross voor clubleden</meta:user-defined>
    <meta:user-defined meta:name="DCTERMS.W3CDTF/DCTERMS.available">2022-03-18</meta:user-defined>
    <meta:user-defined meta:name="OVERHEIDop.externeBijlage">publiceerbare aanvraag 05-03-2022_00000001e71c ...|exb-2022-16297</meta:user-defined>
    <meta:user-defined meta:name="OVERHEIDop.externeBijlage">Hamove publ. vergunning clubcross Schuttersdijk|exb-2022-16298</meta:user-defined>
    <meta:user-defined meta:name="DCTERMS.W3CDTF/OVERHEIDop.jaargang">2022</meta:user-defined>
    <meta:user-defined meta:name="OVERHEIDop.publicationIssue">121339</meta:user-defined>
    <meta:user-defined meta:name="OVERHEIDop.GmbID/DC.identifier">gmb-2022-121339</meta:user-defined>
    <meta:user-defined meta:name="OVERHEIDop.versieInformatie"/>
  </office:meta>
</office:document-meta>
</file>