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elsestraat 15, 5256 AT, Heusden, verzoek splitsen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maart 2022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verzoek om het splitsen van het adres aan de Pelsestraat 15 in Heusden. De aanvraag is bij de gemeente bekend onder nummer 120249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33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3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3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02493</meta:user-defined>
    <dc:language>nl</dc:language>
    <meta:user-defined meta:name="OVERHEIDop.locatietype/OVERHEIDop.gebiedsmarkering">Adres</meta:user-defined>
    <meta:user-defined meta:name="DC.title">Gemeente Heusden - Omgevingsvergunning aangevraagd - Pelsestraat 15, 5256 AT, Heusden, verzoek splitsen adres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338</meta:user-defined>
    <meta:user-defined meta:name="OVERHEIDop.GmbID/DC.identifier">gmb-2022-121338</meta:user-defined>
    <meta:user-defined meta:name="OVERHEIDop.versieInformatie"/>
  </office:meta>
</office:document-meta>
</file>