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trekken gevel achterzijde, Magdalena Moonsstraat 102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277</text:p>
            <text:p text:style-name="common-al">Ingekomen: 16-03-2022 00:00</text:p>
            <text:p text:style-name="common-al">Locatie: Magdalena Moonsstraat 102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277" xlink:type="simple">publicatiesomgevingsvergunningen@leiden.nl</text:a> de volgende gegevens:</text:p>
            <text:p text:style-name="common-al">- het kenmerk van de aanvraag: Z/22/33682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3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8277</meta:user-defined>
    <meta:user-defined meta:name="DCTERMS.abstract">optrekken gevel achterzijde</meta:user-defined>
    <dc:language>nl</dc:language>
    <meta:user-defined meta:name="OVERHEIDop.locatietype/OVERHEIDop.gebiedsmarkering">Punt</meta:user-defined>
    <meta:user-defined meta:name="DC.title">Aanvraag omgevingsvergunning, optrekken gevel achterzijde, Magdalena Moonsstraat 102 2313ZH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80_6822259_16474273...|exb-2022-16296</meta:user-defined>
    <meta:user-defined meta:name="OVERHEIDop.publicationIssue">121335</meta:user-defined>
    <meta:user-defined meta:name="OVERHEIDop.GmbID/DC.identifier">gmb-2022-121335</meta:user-defined>
    <meta:user-defined meta:name="OVERHEIDop.versieInformatie"/>
  </office:meta>
</office:document-meta>
</file>